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7"/>МГУЛ.180010.007. КЛОП-МНУ. Блок датчика BME280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7СБ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7sb" text:style-name="Internet_20_link" text:visited-style-name="Visited_20_Internet_20_Link">Сборочный чертеж</text:a>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BME280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ребенка для пайки с 4 контактами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7</dc:title>
  </office:meta>
</office:document-meta>
</file>