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7"/>МГУЛ.180010.007. КЛОП-МНУ. Крышка корпуса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  Кол-во 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10.007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07gch" text:style-name="Internet_20_link" text:visited-style-name="Visited_20_Internet_20_Link">Габаритный чертеж</text:a>       </text:p>
          </table:table-cell>
          <table:table-cell office:value-type="string" table:style-name="tablecell">
            <text:p text:style-name="tablealigncenter">   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ластик прозрачный                                      </text:p>
          </table:table-cell>
          <table:table-cell office:value-type="string" table:style-name="tablecell">
            <text:p text:style-name="tablealignleft"> 60×45×2 мм.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7</dc:title>
  </office:meta>
</office:document-meta>
</file>