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6gch"/>МГУЛ.180010.006. КЛОП-МНУ. Габаритный чертеж.</text:span></text:p>
      <text:p text:style-name="Text_20_body">Версия для печати:
<text:a xlink:type="simple" xlink:href="http://dokuwiki.mf.bmstu.ru/dokuwiki/lib/exe/fetch.php?media=doc:1801:%D0%BA%D0%BE%D1%80%D0%BF%D1%83%D1%81_%D0%BA%D0%BB%D0%BE%D0%BF-%D0%BC%D0%BD%D1%83.pdf" text:style-name="Internet_20_link" text:visited-style-name="Visited_20_Internet_20_Link">корпус_клоп-мну.pdf</text:a></text:p>
      <text:p text:style-name="Text_20_body">Исходные чертежи:
<text:a xlink:type="simple" xlink:href="http://dokuwiki.mf.bmstu.ru/dokuwiki/lib/exe/fetch.php?media=doc:1801:%D0%BA%D0%BE%D1%80%D0%BF%D1%83%D1%81_%D0%BA%D0%BB%D0%BE%D0%BF-%D0%BC%D0%BD%D1%83.zip" text:style-name="Internet_20_link" text:visited-style-name="Visited_20_Internet_20_Link">корпус_клоп-мну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6gch</dc:title>
  </office:meta>
</office:document-meta>
</file>