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6"/>МГУЛ.180010.006. КЛОП-МНУ. Чертеж общего вида.</text:span></text:p>
      <text:p text:style-name="Text_20_body"><text:a xlink:type="simple" xlink:href="http://dokuwiki.mf.bmstu.ru/dokuwiki/lib/exe/fetch.php?media=doc:1801:%D1%87%D0%B5%D1%80%D1%82%D0%B5%D0%B6_%D0%BE%D0%B1%D1%89%D0%B5%D0%B3%D0%BE_%D0%B2%D0%B8%D0%B4%D0%B0.pdf" text:style-name="Internet_20_link" text:visited-style-name="Visited_20_Internet_20_Link">чертеж_общего_вида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6</dc:title>
  </office:meta>
</office:document-meta>
</file>