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5"/>МГУЛ.180010.005. КЛОП-МНУ. Блок площад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5СБ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5sb" text:style-name="Internet_20_link" text:visited-style-name="Visited_20_Internet_20_Link">Сборочный чертеж блока площадки</text:a>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ual Base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х8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5</dc:title>
  </office:meta>
</office:document-meta>
</file>