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4"/>МГУЛ.180010.004. Блок электроники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4Э3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4e3" text:style-name="Internet_20_link" text:visited-style-name="Visited_20_Internet_20_Link">Схема электрическая</text:a>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8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8" text:style-name="Internet_20_link" text:visited-style-name="Visited_20_Internet_20_Link">Блок с Wemos D1 Mini</text:a>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9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9" text:style-name="Internet_20_link" text:visited-style-name="Visited_20_Internet_20_Link">Блок с Wemos OLED Shield</text:a>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4</dc:title>
  </office:meta>
</office:document-meta>
</file>