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3sb"/>МГУЛ.180010.003СБ. КЛОП-МНУ. Сборочный чертеж блока датчика BME280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%D0%B1%D0%BB%D0%BE%D0%BA%D0%B0_%D0%B4%D0%B0%D1%82%D1%87%D0%B8%D0%BA%D0%B0_bme280.pdf" text:style-name="Internet_20_link" text:visited-style-name="Visited_20_Internet_20_Link">сборочный_чертеж_блока_датчика_bme280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%D0%B1%D0%BB%D0%BE%D0%BA%D0%B0_%D0%B4%D0%B0%D1%82%D1%87%D0%B8%D0%BA%D0%B0_bme280.zip" text:style-name="Internet_20_link" text:visited-style-name="Visited_20_Internet_20_Link">сборочный_чертеж_блока_датчика_bme280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3sb</dc:title>
  </office:meta>
</office:document-meta>
</file>