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3"/>МГУЛ.180010.003. КЛОП-МНУ. Блок датчика BME280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10.003СБ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3sb" text:style-name="Internet_20_link" text:visited-style-name="Visited_20_Internet_20_Link">Сборочный чертеж</text:a>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Датчик BME280  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лка штыревая 2.54 мм. 1х4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                                          </text:p>
          </table:table-cell>
          <table:table-cell office:value-type="string" table:style-name="tablecell">
            <text:p text:style-name="tablealignleft"> 2х20 мм.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люс ЛТИ-120                                            </text:p>
          </table:table-cell>
          <table:table-cell office:value-type="string" table:style-name="tablecell">
            <text:p text:style-name="tablealigncenter">  1 мл.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3</dc:title>
  </office:meta>
</office:document-meta>
</file>