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2"/>МГУЛ.180010.002. КЛОП-МНУ. Переходной блок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2СБ 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2sb" text:style-name="Internet_20_link" text:visited-style-name="Visited_20_Internet_20_Link">Сборочный чертеж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Proto Shield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х4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 Допускается изготовление из PBS-1×40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8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еремычка луженая 50мм. 30AWG                           </text:p>
          </table:table-cell>
          <table:table-cell office:value-type="string" table:style-name="tablecell">
            <text:p text:style-name="tablealigncenter">  10 см  </text:p>
          </table:table-cell>
          <table:table-cell office:value-type="string" table:style-name="tablecell">
            <text:p text:style-name="tablealignleft">Необходимо 7 жил провода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2</dc:title>
  </office:meta>
</office:document-meta>
</file>