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01sb"/>МГУЛ.180010.001СБ. КЛОП-МНУ. Сборочный чертеж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%D0%BA%D0%BB%D0%BE%D0%BF-%D0%BC%D0%BD%D1%83.pdf" text:style-name="Internet_20_link" text:visited-style-name="Visited_20_Internet_20_Link">сборочный_чертеж_клоп-мну.pdf</text:a></text:p>
      <text:p text:style-name="Text_20_body">Исходные чертежи:
-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01sb</dc:title>
  </office:meta>
</office:document-meta>
</file>