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"/>МГУЛ.180010.001. КЛОП-МНУ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ВО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vo" text:style-name="Internet_20_link" text:visited-style-name="Visited_20_Internet_20_Link">Чертеж общего вида</text:a>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ГЧ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gch" text:style-name="Internet_20_link" text:visited-style-name="Visited_20_Internet_20_Link">Габаритный чертеж</text:a>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Э2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e2" text:style-name="Internet_20_link" text:visited-style-name="Visited_20_Internet_20_Link">Функциональная схем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Э3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e3" text:style-name="Internet_20_link" text:visited-style-name="Visited_20_Internet_20_Link">Принципиальная схем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100" text:style-name="Internet_20_link" text:visited-style-name="Visited_20_Internet_20_Link">Паспорт</text:a>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200" text:style-name="Internet_20_link" text:visited-style-name="Visited_20_Internet_20_Link">Образец бланка</text:a>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2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2" text:style-name="Internet_20_link" text:visited-style-name="Visited_20_Internet_20_Link">Переходной блок</text:a>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3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3" text:style-name="Internet_20_link" text:visited-style-name="Visited_20_Internet_20_Link">Блок датчика BME280</text:a>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4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4" text:style-name="Internet_20_link" text:visited-style-name="Visited_20_Internet_20_Link">Блок электроники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5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5" text:style-name="Internet_20_link" text:visited-style-name="Visited_20_Internet_20_Link">Блок площадки</text:a>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6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6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7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7" text:style-name="Internet_20_link" text:visited-style-name="Visited_20_Internet_20_Link">Крышка корпуса</text:a> (60×45 мм.)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0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0" text:style-name="Internet_20_link" text:visited-style-name="Visited_20_Internet_20_Link">Липучка самоклеющаяся на КЛОП-МНУ</text:a>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1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1" text:style-name="Internet_20_link" text:visited-style-name="Visited_20_Internet_20_Link">Липучки самоклеющиеся на планшет</text:a>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DIN 965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DIN 985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аморез 2,9×6,5 DIN 7981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кобы прямоугольные 14 мм. тип 53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werbank с кабелем Micro USB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ншет офисный А4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ОСТ40                                              </text:p>
          </table:table-cell>
          <table:table-cell office:value-type="string" table:style-name="tablecell">
            <text:p text:style-name="tablealignleft">? см. ? мм. </text:p>
          </table:table-cell>
          <table:table-cell office:value-type="string" table:style-name="tablecell">
            <text:p text:style-name="tablealigncenter">   записать в другие разделы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? мг.  </text:p>
          </table:table-cell>
          <table:table-cell office:value-type="string" table:style-name="tablecell">
            <text:p text:style-name="tablealigncenter">   отсюда удалить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ипучки самоклеющиеся                                   </text:p>
          </table:table-cell>
          <table:table-cell office:value-type="string" table:style-name="tablecell">
            <text:p text:style-name="tablealigncenter">   ? м.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10.12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0" text:style-name="Internet_20_link" text:visited-style-name="Visited_20_Internet_20_Link">Прошивка микроконтроллера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</dc:title>
  </office:meta>
</office:document-meta>
</file>