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1e22654419cba721211b55c444f0b7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65.616666666667cm" style:rel-width="100%" svg:height="92.815833333333cm" style:rel-height="scale"><draw:image xlink:href="Pictures/01e22654419cba721211b55c444f0b7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2:схема_электрическая</dc:title>
  </office:meta>
</office:document-meta>
</file>