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702:руководство_оператора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Прибор “Свежесть-19B” разработан на базе кафедры К3 МФ МГТУ им. Н. Э. Баумана для анализа качества воздуха в помещении. Устройство снабжено специализированным веб-приложением для управления и конфигурирования измерителя. В данном программном документе приведено руководство оператора по работе с клиент-серверным приложением прибора. </text:p>
      <text:h text:style-name="Heading_20_2" text:outline-level="2"><text:bookmark-start text:name="__RefHeading___назначение_программы_2"/><text:bookmark-start text:name="назначение_программы"/>1. Назначение программы<text:bookmark-end text:name="__RefHeading___назначение_программы_2"/><text:bookmark-end text:name="назначение_программы"/></text:h>
      <text:p text:style-name="Text_20_body">Веб-приложение прибора “Свежесть-19B” предназначено для управления и конфигурирования разработанного устройства. В состав его функций входит:</text:p>
      <text:list text:style-name="List_20_1" text:continue-numbering="false">
        <text:list-item>
          <text:p text:style-name="List_20_1_Content_First"> Переключение режимом LCD экрана;</text:p>
        </text:list-item>
        <text:list-item>
          <text:p text:style-name="List_20_1_Content"> Управление подсветкой LCD экрана;</text:p>
        </text:list-item>
        <text:list-item>
          <text:p text:style-name="List_20_1_Content"> Конфигурирование сетевых настроек;</text:p>
        </text:list-item>
        <text:list-item>
          <text:p text:style-name="List_20_1_Content_Last"> Вывод текущих показателей измеряемых компонентов.</text:p>
        </text:list-item>
      </text:list>
      <text:h text:style-name="Heading_20_2" text:outline-level="2"><text:bookmark-start text:name="__RefHeading___условия_выполнения_программы_3"/><text:bookmark-start text:name="условия_выполнения_программы"/>2. Условия выполнения программы<text:bookmark-end text:name="__RefHeading___условия_выполнения_программы_3"/><text:bookmark-end text:name="условия_выполнения_программы"/></text:h>
      <text:p text:style-name="Text_20_body">Для использования веб-приложения прибора достаточно любого устройства имеющего веб-браузер. Оператору необходимо лишь подключиться к той же сети, что и прибор, чтобы успешно осуществлять дальнейшую работу с измерителем.</text:p>
      <text:h text:style-name="Heading_20_2" text:outline-level="2"><text:bookmark-start text:name="__RefHeading___выполнение_программы_4"/><text:bookmark-start text:name="выполнение_программы"/>3. Выполнение программы<text:bookmark-end text:name="__RefHeading___выполнение_программы_4"/><text:bookmark-end text:name="выполнение_программы"/></text:h>
      <text:h text:style-name="Heading_20_3" text:outline-level="3"><text:bookmark-start text:name="__RefHeading___начало_работы_с_веб-приложением_5"/><text:bookmark-start text:name="начало_работы_с_веб-приложением"/>3.1. Начало работы с веб-приложением<text:bookmark-end text:name="__RefHeading___начало_работы_с_веб-приложением_5"/><text:bookmark-end text:name="начало_работы_с_веб-приложением"/></text:h>
      <text:p text:style-name="Text_20_body">При включении прибора на LCD-экран выведется информация о текущем состоянии сети. Если подключение к сети удалось, то на экран выведется имя сети и IP адрес измерителя в этой сети. Сторонним устройством подключаемся к этой же сети, что и прибор и в адресной строке браузера вводим IP с LCD-экрана прибора. Загрузится стартовая страница веб-приложения.
Если подключение к сети не удалось, то прибор поднимет собственную точку доступа, параметры для подключения к которой будут выведены на LCD-экран. Для доступа к веб-приложению сторонним устройством подключаемся к Wi-Fi сети прибора и вводим в адресную строку браузера IP адрес с экрана измерителя. (При отсутствии сети данные на сервер отправляться не будут).</text:p>
      <text:h text:style-name="Heading_20_3" text:outline-level="3"><text:bookmark-start text:name="__RefHeading___управление_и_конфигурирования_прибора_6"/><text:bookmark-start text:name="управление_и_конфигурирования_прибора"/>3.2. Управление и конфигурирования прибора<text:bookmark-end text:name="__RefHeading___управление_и_конфигурирования_прибора_6"/><text:bookmark-end text:name="управление_и_конфигурирования_прибора"/></text:h>
      <text:p text:style-name="Text_20_body">Рассмотрим более подробно возможности веб-приложения.
Стартовая страница веб-приложения изображена на рисунке 1</text:p>
      <text:p text:style-name="Text_20_body">Рисунок 1
Меню прибора предлагает следующие веб-страницы для перехода:</text:p>
      <text:list text:style-name="List_20_1" text:continue-numbering="false">
        <text:list-item>
          <text:p text:style-name="List_20_1_Content_First"> Главная;</text:p>
        </text:list-item>
        <text:list-item>
          <text:p text:style-name="List_20_1_Content"> Дебаг-монитор;</text:p>
        </text:list-item>
        <text:list-item>
          <text:p text:style-name="List_20_1_Content"> Настройки;</text:p>
        </text:list-item>
        <text:list-item>
          <text:p text:style-name="List_20_1_Content"> Информация;</text:p>
        </text:list-item>
        <text:list-item>
          <text:p text:style-name="List_20_1_Content_Last"> Обновление прибора (недоступно оператору).</text:p>
        </text:list-item>
      </text:list>
      <text:p text:style-name="Text_20_body">Страница “Дебаг-монитор”, изображенная на рисунке 2, даёт возможность оператору наблюдать текущие показания измеряемых компонентов:</text:p>
      <text:list text:style-name="List_20_1" text:continue-numbering="false">
        <text:list-item>
          <text:p text:style-name="List_20_1_Content_First"> Температура;</text:p>
        </text:list-item>
        <text:list-item>
          <text:p text:style-name="List_20_1_Content"> Влажность;</text:p>
        </text:list-item>
        <text:list-item>
          <text:p text:style-name="List_20_1_Content"> Давление;</text:p>
        </text:list-item>
        <text:list-item>
          <text:p text:style-name="List_20_1_Content"> Эквивалент углекислого газа (eCO2, ppm);</text:p>
        </text:list-item>
        <text:list-item>
          <text:p text:style-name="List_20_1_Content"> Общее количество летучих органических компонентов (TVOC, ppm);</text:p>
        </text:list-item>
        <text:list-item>
          <text:p text:style-name="List_20_1_Content_Last"> Углекислый газ (CO2, ppm).</text:p>
        </text:list-item>
      </text:list>
      <text:p text:style-name="Text_20_body">Рисунок 2
Страница “Настройки”, изображенная на рисунке 3, даёт возможность оператору произвести такие настройки как:</text:p>
      <text:list text:style-name="List_20_1" text:continue-numbering="false">
        <text:list-item>
          <text:p text:style-name="List_20_1_Content_First"> Конфигурирование сетевых настроек;</text:p>
        </text:list-item>
        <text:list-item>
          <text:p text:style-name="List_20_1_Content_Last"> Управление LCD-экраном прибора.</text:p>
        </text:list-item>
      </text:list>
      <text:p text:style-name="Text_20_body">Рисунок 3
Рассмотрим более подробно настройки прибора</text:p>
      <text:h text:style-name="Heading_20_4" text:outline-level="4"><text:bookmark-start text:name="__RefHeading___конфигурирование_сетевых_настроек_7"/><text:bookmark-start text:name="конфигурирование_сетевых_настроек"/>Конфигурирование сетевых настроек<text:bookmark-end text:name="__RefHeading___конфигурирование_сетевых_настроек_7"/><text:bookmark-end text:name="конфигурирование_сетевых_настроек"/></text:h>
      <text:p text:style-name="Text_20_body">Оператор может указать сеть, к которой необходимо подключиться, может изменить название и пароль точки доступа прибора.
Все изменения будут внесены в конфигурационный файл и вступят в силу после перезагрузки устройства.
Для изменения настроек необходимо внести изменение в соответствующее поле ввода и нажать кнопку “Сохранить”, после чего веб-приложение предложит перезагрузить устройство.</text:p>
      <text:h text:style-name="Heading_20_4" text:outline-level="4"><text:bookmark-start text:name="__RefHeading___управление_lcd-экраном_прибора_8"/><text:bookmark-start text:name="управление_lcd-экраном_прибора"/>Управление LCD-экраном прибора<text:bookmark-end text:name="__RefHeading___управление_lcd-экраном_прибора_8"/><text:bookmark-end text:name="управление_lcd-экраном_прибора"/></text:h>
      <text:p text:style-name="Text_20_body">LCD экран имеет 6 режимов отображения:
ПОКАЗАНИЯ (BME280, CCS811, MH-Z19B);</text:p>
      <text:list text:style-name="List_20_1" text:continue-numbering="false">
        <text:list-item>
          <text:p text:style-name="List_20_1_Content_First"> IP;</text:p>
        </text:list-item>
        <text:list-item>
          <text:p text:style-name="List_20_1_Content"> BME280;</text:p>
        </text:list-item>
        <text:list-item>
          <text:p text:style-name="List_20_1_Content"> CCS811;</text:p>
        </text:list-item>
        <text:list-item>
          <text:p text:style-name="List_20_1_Content"> MH-Z19B;</text:p>
        </text:list-item>
        <text:list-item>
          <text:p text:style-name="List_20_1_Content_Last"> ВСЁ (IP, BME280, CCS811, MH-Z19B).</text:p>
        </text:list-item>
      </text:list>
      <text:p text:style-name="Text_20_body">Для перехода на тот или иной режим оператору необходимо лишь нажать соответствующую кнопку (см. рис. ) Каждые 5 секунд экран будет выводить следующую страницу или же обновлять текущую, в зависимости от выбранного режима.
В целях энергосбережения есть возможность отключения подсветки LCD экрана, оператору лишь необходимо нажать соответствующую кнопку.</text:p>
      <text:h text:style-name="Heading_20_2" text:outline-level="2"><text:bookmark-start text:name="__RefHeading___сообщения_оператору_9"/><text:bookmark-start text:name="сообщения_оператору"/>4. Сообщения оператору<text:bookmark-end text:name="__RefHeading___сообщения_оператору_9"/><text:bookmark-end text:name="сообщения_оператору"/></text:h>
      <text:p text:style-name="Text_20_body">Веб-приложение при помощи веб-интерфейса выводит для оператора параметры конфигурационного файла и текущие показатели измеряемых компонентов. Основная выводимая информация дублируется на LCD-экране.
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2:руководство_оператора</dc:title>
  </office:meta>
</office:document-meta>
</file>