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c2e0090a69a27893ed69bc4cc73f2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0.616041666667cm" style:rel-width="100%" svg:height="93.133333333333cm" style:rel-height="scale"><draw:image xlink:href="Pictures/cac2e0090a69a27893ed69bc4cc73f27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перечень_элементов</dc:title>
  </office:meta>
</office:document-meta>
</file>