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701:%D0%BA%D0%BE%D1%80%D0%BF%D1%83%D1%81.rar" text:style-name="Internet_20_link" text:visited-style-name="Visited_20_Internet_20_Link">корпус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13</dc:title>
  </office:meta>
</office:document-meta>
</file>