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cc237556daf9c7391bbdf20ab53502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33.866666666667cm" style:rel-width="100%" svg:height="47.625cm" style:rel-height="scale"><draw:image xlink:href="Pictures/0cc237556daf9c7391bbdf20ab535026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doc:1701:mgul.170010.010</dc:title>
  </office:meta>
</office:document-meta>
</file>