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35894bf47a19953d57ddea12fa2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66666666667cm" style:rel-width="100%" svg:height="47.625cm" style:rel-height="scale"><draw:image xlink:href="Pictures/0235894bf47a19953d57ddea12fa21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9</dc:title>
  </office:meta>
</office:document-meta>
</file>