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701:mgul.170010.007"/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10" text:style-name="Internet_20_link" text:visited-style-name="Visited_20_Internet_20_Link">Габаритный чертеж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11" text:style-name="Internet_20_link" text:visited-style-name="Visited_20_Internet_20_Link">Статья "Создание корпуса для комнатной метеостанции"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13" text:style-name="Internet_20_link" text:visited-style-name="Visited_20_Internet_20_Link">3D модель корпуса</text:a>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07</dc:title>
  </office:meta>
</office:document-meta>
</file>