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701:mgul.170010.006"/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kuwiki.mf.bmstu.ru/dokuwiki/doku.php?id=doc:1701:mgul.170010.009" text:style-name="Internet_20_link" text:visited-style-name="Visited_20_Internet_20_Link">Схема электрическая</text:a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лодка с 4 контактами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Прочие изделия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ЖК-дисплей SPI/I2C 1602 LCD blue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лата WeMos D1 Mini на чипе ESP8266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онвертер уровня логического сигнала (3.3V-5V, 4 канала)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CB Макетная плата для пайки двусторонняя 4×6см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1:mgul.170010.006</dc:title>
  </office:meta>
</office:document-meta>
</file>