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701:mgul.170010.005"/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ребенка с 4 контактами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чие изделия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Bosch Sensortec BME280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5</dc:title>
  </office:meta>
</office:document-meta>
</file>