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290bbd37180eb0055b1994d8268e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3.866666666667cm" style:rel-width="100%" svg:height="47.625cm" style:rel-height="scale"><draw:image xlink:href="Pictures/87290bbd37180eb0055b1994d8268e3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1:mgul.170010.004</dc:title>
  </office:meta>
</office:document-meta>
</file>