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7d0c45e75bde1d3e128f32e5981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866666666667cm" style:rel-width="100%" svg:height="47.625cm" style:rel-height="scale"><draw:image xlink:href="Pictures/047d0c45e75bde1d3e128f32e5981c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03</dc:title>
  </office:meta>
</office:document-meta>
</file>