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701:mgul.170010.002"/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kuwiki.mf.bmstu.ru/dokuwiki/doku.php?id=doc:1701:mgul.170010.003" text:style-name="Internet_20_link" text:visited-style-name="Visited_20_Internet_20_Link">Схема электрическая</text:a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kuwiki.mf.bmstu.ru/dokuwiki/doku.php?id=doc:1701:mgul.170010.004" text:style-name="Internet_20_link" text:visited-style-name="Visited_20_Internet_20_Link">Габаритный чертеж</text:a>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kuwiki.mf.bmstu.ru/dokuwiki/doku.php?id=doc:1701:mgul.170010.012" text:style-name="Internet_20_link" text:visited-style-name="Visited_20_Internet_20_Link">Статья "Разработка комнатной метеостанции Hydra-L"</text:a>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Сборочные единицы</text:span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kuwiki.mf.bmstu.ru/dokuwiki/doku.php?id=doc:1701:mgul.170010.005" text:style-name="Internet_20_link" text:visited-style-name="Visited_20_Internet_20_Link">Блок датчика</text:a>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kuwiki.mf.bmstu.ru/dokuwiki/doku.php?id=doc:1701:mgul.170010.006" text:style-name="Internet_20_link" text:visited-style-name="Visited_20_Internet_20_Link">Блок электроники</text:a>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Детали</text:span>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kuwiki.mf.bmstu.ru/dokuwiki/doku.php?id=doc:1701:mgul.170010.007" text:style-name="Internet_20_link" text:visited-style-name="Visited_20_Internet_20_Link">Корпус с крышкой</text:a>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Стандартные изделия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нт М3х10 ГОСТ 17473                        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айка М3 ГОСТ 5927                           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аморез 3х10 ГОСТ 11650                                 </text:p>
          </table:table-cell>
          <table:table-cell office:value-type="string" table:style-name="tablecell">
            <text:p text:style-name="tablealignleft"> 8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Ножка приборная самоклеящаяся RF6010         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Блок питания 5V 2A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Программное обеспечение</text:span>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kuwiki.mf.bmstu.ru/dokuwiki/doku.php?id=doc:1701:mgul.170010.008" text:style-name="Internet_20_link" text:visited-style-name="Visited_20_Internet_20_Link">Прошивка микроконтроллера</text:a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1:mgul.170010.002</dc:title>
  </office:meta>
</office:document-meta>
</file>