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160052.001"/><text:bookmark-start text:name="__RefHeading___программная_утилита_детектирования_аномалий_во_временных_рядах_данных_метеорологической_информации_1"/><text:bookmark-start text:name="программная_утилита_детектирования_аномалий_во_временных_рядах_данных_метеорологической_информации"/>Программная утилита детектирования аномалий во временных рядах данных метеорологической информации<text:bookmark-end text:name="__RefHeading___программная_утилита_детектирования_аномалий_во_временных_рядах_данных_метеорологической_информации_1"/><text:bookmark-end text:name="программная_утилита_детектирования_аномалий_во_временных_рядах_данных_метеорологической_информации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спецификация_3"/><text:bookmark-start text:name="спецификация"/>Спецификация<text:bookmark-end text:name="__RefHeading___спецификация_3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605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12_03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6051-01 31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1_03" text:style-name="Internet_20_link" text:visited-style-name="Visited_20_Internet_20_Link">Описание применения</text:a>                  </text:p>
          </table:table-cell>
        </table:table-row>
        <table:table-row>
          <table:table-cell office:value-type="string" table:style-name="tablecell">
            <text:p text:style-name="tablealignleft"> 643.МГУЛ.1605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605:643.mgul.16051-01_32_03" text:style-name="Internet_20_link" text:visited-style-name="Visited_20_Internet_20_Link">Руководство системного программиста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160052.001</dc:title>
  </office:meta>
</office:document-meta>
</file>