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605:mgul.160051.001"/>Программный интерфейс детектирования аномалий во временных рядах данных метеорологической информации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16051-01 12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16051-01_12_02" text:style-name="Internet_20_link" text:visited-style-name="Visited_20_Internet_20_Link">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16051-01 31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16051-01_31_02" text:style-name="Internet_20_link" text:visited-style-name="Visited_20_Internet_20_Link">Описание применения</text:a>                  </text:p>
          </table:table-cell>
        </table:table-row>
        <table:table-row>
          <table:table-cell office:value-type="string" table:style-name="tablecell">
            <text:p text:style-name="tablealignleft"> 643.МГУЛ.16051-01 32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16051-01_32_02" text:style-name="Internet_20_link" text:visited-style-name="Visited_20_Internet_20_Link">Руководство системного программиста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mgul.160051.001</dc:title>
  </office:meta>
</office:document-meta>
</file>