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160050.001"/><text:bookmark-start text:name="__RefHeading___интерфейс_взаимодействия_системы_отображения_метеорологических_данных_с_базой_данных_измерительной_информации_1"/><text:bookmark-start text:name="интерфейс_взаимодействия_системы_отображения_метеорологических_данных_с_базой_данных_измерительной_информации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1"/><text:bookmark-end text:name="интерфейс_взаимодействия_системы_отображения_метеорологических_данных_с_базой_данных_измерительной_информации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605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6051-01 31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1_01" text:style-name="Internet_20_link" text:visited-style-name="Visited_20_Internet_20_Link">Описание применения</text:a>                </text:p>
          </table:table-cell>
        </table:table-row>
        <table:table-row>
          <table:table-cell office:value-type="string" table:style-name="tablecell">
            <text:p text:style-name="tablealignleft"> 643.МГУЛ.1605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2_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16051-01 33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3_01" text:style-name="Internet_20_link" text:visited-style-name="Visited_20_Internet_20_Link">Руководств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160050.001</dc:title>
  </office:meta>
</office:document-meta>
</file>