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21010-10_31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описание применения программы «Программный интерфейс взаимодействия системы отображения метеорологических данных измерительной информации», предназначенной для передачи системе отображения метеорологической информации из базы данных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Программный интерфейс входит в состав системы отображения метеорологических данных МФ МГТУ им. Н.Э. Баумана. Основные функции программного интерфейса состоят в получении, передачи и обработке метеорологической информации в формате JSON.</text:p>
      <text:h text:style-name="Heading_20_1" text:outline-level="1"><text:bookmark-start text:name="__RefHeading___описание_решаемой_задачи_3"/><text:bookmark-start text:name="описание_решаемой_задачи"/>Описание решаемой задачи<text:bookmark-end text:name="__RefHeading___описание_решаемой_задачи_3"/><text:bookmark-end text:name="описание_решаемой_задачи"/></text:h>
      <text:p text:style-name="Text_20_body">Программный интерфейс работает в режиме 24/7 на сервере мониторинговой системы, ожидая запросы на получение данных. Вместе с программным интерфейсом постоянно работает Redis, который расположен на порте сервера 6379.</text:p>
      <text:h text:style-name="Heading_20_1" text:outline-level="1"><text:bookmark-start text:name="__RefHeading___входные_и_выходные_данные_4"/><text:bookmark-start text:name="входные_и_выходные_данные"/>Входные и выходные данные<text:bookmark-end text:name="__RefHeading___входные_и_выходные_данные_4"/><text:bookmark-end text:name="входные_и_выходные_данные"/></text:h>
      <text:h text:style-name="Heading_20_2" text:outline-level="2"><text:bookmark-start text:name="__RefHeading___входная_информация_5"/><text:bookmark-start text:name="входная_информация"/>Входная информация<text:bookmark-end text:name="__RefHeading___входная_информация_5"/><text:bookmark-end text:name="входная_информация"/></text:h>
      <text:p text:style-name="Text_20_body">Входной информацией для программного интерфейса будет являться GET-запрос по протоколу HTTP к интерфейсу REST. Список всех возможных запросов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                                  </text:p>
          </table:table-cell>
          <table:table-cell office:value-type="string" table:style-name="tableheader">
            <text:p text:style-name="Table_20_Heading"> Получаемые данны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not_calibr/log/:fdate/:sdate            </text:p>
          </table:table-cell>
          <table:table-cell office:value-type="string" table:style-name="tablecell">
            <text:p text:style-name="tablealignleft"> Неоткалиброванные данные в указанный временной промежуток. Необходимо указать начальную дату и время (:fdate), конечную дату и время (:sdate). Пример URL: <text:a xlink:type="simple" xlink:href="http://webrobo.mgul.ac.ru:3000/db_api_REST/not_calibr/log/2023-01-01%2000:00:00/2023-01-01%2000:08:00" text:style-name="Internet_20_link" text:visited-style-name="Visited_20_Internet_20_Link">http://webrobo.mgul.ac.ru:3000/db_api_REST/not_calibr/log/2023-01-01%2000:00:00/2023-01-01%2000:08:00</text:a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calibr/log/:fdate/:sdate                </text:p>
          </table:table-cell>
          <table:table-cell office:value-type="string" table:style-name="tablecell">
            <text:p text:style-name="tablealignleft"> Откалиброванные данные в указанный временной промежуток. Необходимо указать начальную дату и время (:fdate), конечную дату и время (:sdate). Пример URL: <text:a xlink:type="simple" xlink:href="http://webrobo.mgul.ac.ru:3000/db_api_REST/calibr/log/2023-01-01%2000:00:00/2023-01-01%2000:08:00" text:style-name="Internet_20_link" text:visited-style-name="Visited_20_Internet_20_Link">http://webrobo.mgul.ac.ru:3000/db_api_REST/calibr/log/2023-01-01%2000:00:00/2023-01-01%2000:08:00</text:a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not_calibr/log/:fdate/:sdate/:list      </text:p>
          </table:table-cell>
          <table:table-cell office:value-type="string" table:style-name="tablecell">
            <text:p text:style-name="tablealignleft"> Неоткалиброванные данные в указанный временной промежуток для определенного списка устройств. Необходимо указать начальную дату и время (:fdate), конечную дату и время (:sdate), а также список устройств в параметре «list». Пример URL: <text:a xlink:type="simple" xlink:href="http://webrobo.mgul.ac.ru:3000/db_api_REST/not_calibr/log/2023-01-01%2000:00:00/2023-01-01%2000:08:00/" text:style-name="Internet_20_link" text:visited-style-name="Visited_20_Internet_20_Link">http://webrobo.mgul.ac.ru:3000/db_api_REST/not_calibr/log/2023-01-01%2000:00:00/2023-01-01%2000:08:00/</text:a>Опорный%20барометр@02&amp;Паскаль@01&amp;Паскаль@02  </text:p>
          </table:table-cell>
        </table:table-row>
        <table:table-row>
          <table:table-cell office:value-type="string" table:style-name="tablecell">
            <text:p text:style-name="tablealignleft"> /calibr/log/:fdate/:sdate/:list          </text:p>
          </table:table-cell>
          <table:table-cell office:value-type="string" table:style-name="tablecell">
            <text:p text:style-name="tablealignleft"> Откалиброванные данные в указанный временной промежуток для определенного списка устройств. Необходимо указать начальную дату и время (:fdate), конечную дату и время (:sdate), а также список устройств в параметре «list». Пример URL: <text:a xlink:type="simple" xlink:href="http://webrobo.mgul.ac.ru:3000/db_api_REST/calibr/log/2023-01-01%2000:00:00/2023-01-01%2000:08:00/" text:style-name="Internet_20_link" text:visited-style-name="Visited_20_Internet_20_Link">http://webrobo.mgul.ac.ru:3000/db_api_REST/calibr/log/2023-01-01%2000:00:00/2023-01-01%2000:08:00/</text:a>Опорный%20барометр@02&amp;Паскаль@01&amp;Паскаль@02        </text:p>
          </table:table-cell>
        </table:table-row>
        <table:table-row>
          <table:table-cell office:value-type="string" table:style-name="tablecell">
            <text:p text:style-name="tablealignleft"> /not_calibr/last_measurement_list/:list  </text:p>
          </table:table-cell>
          <table:table-cell office:value-type="string" table:style-name="tablecell">
            <text:p text:style-name="tablealignleft"> Неоткалиброванные данные за последние 10 минут с определенного списка устройств. Необходимо указать список устройств в параметре «list». Пример URL: <text:a xlink:type="simple" xlink:href="http://webrobo.mgul.ac.ru:3000/db_api_REST/not_calibr/last_measurement_list/" text:style-name="Internet_20_link" text:visited-style-name="Visited_20_Internet_20_Link">http://webrobo.mgul.ac.ru:3000/db_api_REST/not_calibr/last_measurement_list/</text:a>Опорный%20барометр@02&amp;Паскаль@01&amp;Паскаль@02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calibr/last_measurement_list/:list      </text:p>
          </table:table-cell>
          <table:table-cell office:value-type="string" table:style-name="tablecell">
            <text:p text:style-name="tablealignleft"> Откалиброванные данные за последние 10 минут с определенного списка устройств. Необходимо указать список устройств в параметре «list». Пример URL: <text:a xlink:type="simple" xlink:href="http://webrobo.mgul.ac.ru:3000/db_api_REST/not_calibr/last_measurement_list/" text:style-name="Internet_20_link" text:visited-style-name="Visited_20_Internet_20_Link">http://webrobo.mgul.ac.ru:3000/db_api_REST/not_calibr/last_measurement_list/</text:a>Опорный%20барометр@02&amp;Паскаль@01&amp;Паскаль@02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выходная_информация_6"/><text:bookmark-start text:name="выходная_информация"/>Выходная информация<text:bookmark-end text:name="__RefHeading___выходная_информация_6"/><text:bookmark-end text:name="выходная_информация"/></text:h>
      <text:p text:style-name="Text_20_body">Выходные данные представлены в виде JSON-записей, ключом каждой из которых является их уникальный номер записи в базе данных, а значением – словарь, включающий в себя общую информацию и измер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21010-10_31_01</dc:title>
  </office:meta>
</office:document-meta>
</file>