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21010-10_13_01"/><text:bookmark-start text:name="__RefHeading___программные_зависимости_1"/><text:bookmark-start text:name="программные_зависимости"/>Программные зависимости<text:bookmark-end text:name="__RefHeading___программные_зависимости_1"/><text:bookmark-end text:name="программные_зависимости"/></text:h>
      <text:list text:style-name="List_20_1" text:continue-numbering="false">
        <text:list-item>
          <text:p text:style-name="List_20_1_Content_First"> express - фреймворк web-приложений для Node.js</text:p>
        </text:list-item>
        <text:list-item>
          <text:p text:style-name="List_20_1_Content"> ioredis - библиотека для эффективной работы с Redis</text:p>
        </text:list-item>
        <text:list-item>
          <text:p text:style-name="List_20_1_Content"> fs - библиотека для работы с файловой системой (является частью Node.js)</text:p>
        </text:list-item>
        <text:list-item>
          <text:p text:style-name="List_20_1_Content"> moment - библиотека для работы с датами и временем</text:p>
        </text:list-item>
        <text:list-item>
          <text:p text:style-name="List_20_1_Content_Last"> request - библиотека для выполнения HTTP-запросов в Node.js</text:p>
        </text:list-item>
      </text:list>
      <text:h text:style-name="Heading_20_1" text:outline-level="1"><text:bookmark-start text:name="__RefHeading___функции_в_коде_2"/><text:bookmark-start text:name="функции_в_коде"/>Функции в коде<text:bookmark-end text:name="__RefHeading___функции_в_коде_2"/><text:bookmark-end text:name="функции_в_коде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функции                                                                        </text:p>
          </table:table-cell>
          <table:table-cell office:value-type="string" table:style-name="tableheader">
            <text:p text:style-name="Table_20_Heading"> Назначение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getCalibrationNameAndSerial(calibrationData)</text:span>                                        </text:p>
          </table:table-cell>
          <table:table-cell office:value-type="string" table:style-name="tablecell">
            <text:p text:style-name="tablealignleft"> функция возвращает имена приборов и их серийные номера, в случае, если для них есть калибровочные коэффициенты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readAndParseCalibrationFile(file)</text:span>                                                   </text:p>
          </table:table-cell>
          <table:table-cell office:value-type="string" table:style-name="tablecell">
            <text:p text:style-name="tablealignleft"> асинхронная функция предназначена для чтения и парсинга JSON-файла с данными о калибровке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getCalibrationSensorNames(calibrationData)</text:span>                                          </text:p>
          </table:table-cell>
          <table:table-cell office:value-type="string" table:style-name="tablecell">
            <text:p text:style-name="tablealignleft"> функция возвращает массив с названиями сенсоров для калибровки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getAllRedisKeys()</text:span>                                                                   </text:p>
          </table:table-cell>
          <table:table-cell office:value-type="string" table:style-name="tablecell">
            <text:p text:style-name="tablealignleft"> асинхронная функция для получения всех ключей из Redis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getNecessaryKeys(startDate, endDate, keysArray)</text:span>                                     </text:p>
          </table:table-cell>
          <table:table-cell office:value-type="string" table:style-name="tablecell">
            <text:p text:style-name="tablealignleft"> функция выполняет фильтрацию массива ключей (keysArray) на основе заданного временного диапазона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checkDateRangeInRedis(formattedStartDate, formattedEndDate, keysArray)</text:span>              </text:p>
          </table:table-cell>
          <table:table-cell office:value-type="string" table:style-name="tablecell">
            <text:p text:style-name="tablealignleft"> функция проверяет, находится ли заданный временной диапазон внутри или частично пересекается с временным диапазоном, представленным в массиве keysArray  </text:p>
          </table:table-cell>
        </table:table-row>
        <table:table-row>
          <table:table-cell office:value-type="string" table:style-name="tablecell">
            <text:p text:style-name="tablealignleft"> <text:span text:style-name="Emphasis">sortRedisKeys(keysArray)</text:span>                                                            </text:p>
          </table:table-cell>
          <table:table-cell office:value-type="string" table:style-name="tablecell">
            <text:p text:style-name="tablealignleft"> функция для сортировки массива ключей Redi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sortedAndFilteredKeys(formattedStartDate, formattedEndDate)</text:span>                         </text:p>
          </table:table-cell>
          <table:table-cell office:value-type="string" table:style-name="tablecell">
            <text:p text:style-name="tablealignleft"> асинхронная функция для получения отсортированных и отфильтрованных ключей из Redis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updateDataInRedis(url)</text:span>                                                              </text:p>
          </table:table-cell>
          <table:table-cell office:value-type="string" table:style-name="tablecell">
            <text:p text:style-name="tablealignleft"> асинхронная функция для добавления данных в Redis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processAndAggregateLastMeasurements(respondParsed, keysArray)</text:span>                       </text:p>
          </table:table-cell>
          <table:table-cell office:value-type="string" table:style-name="tablecell">
            <text:p text:style-name="tablealignleft"> функция для обработки данных (для запросов last_measurements)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processAndAggregateResponsesList(respondParsed, keysArray)</text:span>                          </text:p>
          </table:table-cell>
          <table:table-cell office:value-type="string" table:style-name="tablecell">
            <text:p text:style-name="tablealignleft"> функция для обработки данных (для запросов list)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downloadPage(url)</text:span>                                                                   </text:p>
          </table:table-cell>
          <table:table-cell office:value-type="string" table:style-name="tablecell">
            <text:p text:style-name="tablealignleft"> асинхронная функция выполняет запрос по указанному URL и возвращает ответ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requestAdditionalDataIfMissing(formattedStartDate, formattedEndDate, filteredKeys)</text:span>  </text:p>
          </table:table-cell>
          <table:table-cell office:value-type="string" table:style-name="tablecell">
            <text:p text:style-name="tablealignleft"> асинхронная функция для дозапроса данных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respondToDataQuery(keys)</text:span>                                                            </text:p>
          </table:table-cell>
          <table:table-cell office:value-type="string" table:style-name="tablecell">
            <text:p text:style-name="tablealignleft"> функция предназначена для получения значений по заданным ключам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respondToDataQueryParsed(keys)</text:span>                                                      </text:p>
          </table:table-cell>
          <table:table-cell office:value-type="string" table:style-name="tablecell">
            <text:p text:style-name="tablealignleft"> функция предназначена для получения значений по заданным ключам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applyCalibrationsToData(calibrationData, filteredResponse)</text:span>                          </text:p>
          </table:table-cell>
          <table:table-cell office:value-type="string" table:style-name="tablecell">
            <text:p text:style-name="tablealignleft"> функция выполняет калибровку данных                                                                                                                      </text:p>
          </table:table-cell>
        </table:table-row>
      </table:table>
      <text:h text:style-name="Heading_20_1" text:outline-level="1"><text:bookmark-start text:name="__RefHeading___дополнительные_объяснения_по_функциям_3"/><text:bookmark-start text:name="дополнительные_объяснения_по_функциям"/>Дополнительные объяснения по функциям<text:bookmark-end text:name="__RefHeading___дополнительные_объяснения_по_функциям_3"/><text:bookmark-end text:name="дополнительные_объяснения_по_функциям"/></text:h>
      <text:h text:style-name="Heading_20_2" text:outline-level="2"><text:bookmark-start text:name="__RefHeading___updatedatainredis_url_4"/><text:bookmark-start text:name="updatedatainredis_url"/>updateDataInRedis(url)<text:bookmark-end text:name="__RefHeading___updatedatainredis_url_4"/><text:bookmark-end text:name="updatedatainredis_url"/></text:h>
      <text:p text:style-name="Text_20_body">В программе использована конвейерная обработка данных для сведения к минимуму задержек при множественных операциях. Конвейерная обработка в Redis представляет собой метод повышения эффективности, позволяющий одновременно выполнить несколько команд без ожидания ответа на каждую отдельную команду.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Шаг 1: Получаем ответ от внешнего источника данных</text:p>
      <text:p text:style-name="Preformatted_20_Text"><text:s text:c="2"/>const databaseResponse = await downloadPage(url);</text:p>
      <text:p text:style-name="Text_20_body">Шаг 2: Получаем массив ключей из ответа</text:p>
      <text:p text:style-name="Preformatted_20_Text"><text:s text:c="2"/>const keys = Object.keys(databaseResponse);</text:p>
      <text:p text:style-name="Text_20_body">Шаг 3: Объявляем конвейеры для проверки наличия ключей в Redis и добавления данных</text:p>
      <text:p text:style-name="Preformatted_20_Text"><text:s text:c="2"/>const existsPipeline = redis.pipeline();<text:line-break/><text:s text:c="2"/>const updatePipeline = redis.pipeline();</text:p>
      <text:p text:style-name="Text_20_body">Шаг 4: Добавляем команды проверки наличия в Redis для каждого ключа в конвейер</text:p>
      <text:p text:style-name="Preformatted_20_Text"><text:s text:c="2"/>for (const key of keys) {<text:line-break/><text:s text:c="6"/>const currentDate = databaseResponse[key].Date;<text:line-break/><text:s text:c="6"/>existsPipeline.exists(currentDate);<text:line-break/><text:s text:c="2"/>}</text:p>
      <text:p text:style-name="Text_20_body">Шаг 5: Запускаем конвейер проверки наличия и ждём результат</text:p>
      <text:p text:style-name="Preformatted_20_Text"><text:s text:c="2"/>const existsResults = await existsPipeline.exec();</text:p>
      <text:p text:style-name="Text_20_body">Шаг 6: Добавляем данные для отсутствующих ключей</text:p>
      <text:p text:style-name="Preformatted_20_Text"><text:s text:c="2"/>for (let i = 0; i &lt; keys.length; i++) {<text:line-break/><text:s text:c="6"/>const key = keys[i];<text:line-break/><text:s text:c="6"/>const currentDate = databaseResponse[key].Date;<text:line-break/><text:s text:c="6"/>const keyExistsInRedis = existsResults[i][1] === 1;<text:line-break/><text:s text:c="6"/>if (!keyExistsInRedis) {<text:line-break/><text:s text:c="10"/>const newDataArray = JSON.stringify(databaseResponse[key]);<text:line-break/><text:s text:c="10"/>updatePipeline.set(currentDate, newDataArray, 'EX', REDIS_EXPIRY_SECONDS);<text:line-break/><text:s text:c="6"/>}<text:line-break/><text:s text:c="2"/>}</text:p>
      <text:p text:style-name="Text_20_body">Шаг 7: Запускаем конвейер добавления данных и ждём результат</text:p>
      <text:p text:style-name="Preformatted_20_Text"><text:s text:c="2"/>await updatePipeline.exec();</text:p>
      <text:h text:style-name="Heading_20_2" text:outline-level="2"><text:bookmark-start text:name="__RefHeading___requestadditionaldataifmissing_formattedstartdate_formattedenddate_filteredkeys_6"/><text:bookmark-start text:name="requestadditionaldataifmissing_formattedstartdate_formattedenddate_filteredkeys"/>requestAdditionalDataIfMissing(formattedStartDate, formattedEndDate, filteredKeys)<text:bookmark-end text:name="__RefHeading___requestadditionaldataifmissing_formattedstartdate_formattedenddate_filteredkeys_6"/><text:bookmark-end text:name="requestadditionaldataifmissing_formattedstartdate_formattedenddate_filteredkeys"/></text:h>
      <text:p text:style-name="Text_20_body">Шаг №1: Инициализация флага для отслеживания обновлений в Redis.</text:p>
      <text:p text:style-name="Preformatted_20_Text"><text:s text:c="2"/>let flag = false;</text:p>
      <text:p text:style-name="Text_20_body">Шаг №2: Задаем максимальную разницу по времени между записями в секундах</text:p>
      <text:p text:style-name="Preformatted_20_Text"><text:s text:c="2"/>const secondsThreshold = 360;</text:p>
      <text:p text:style-name="Text_20_body">Шаг №3: Проверяем и добавляем данные, если разница между первым ключом в Redis и начальной датой больше secondsThreshold</text:p>
      <text:p text:style-name="Preformatted_20_Text"><text:s text:c="2"/>const firstKey = filteredKeys[0];<text:line-break/><text:s text:c="2"/>const formattedFirstKey = moment(firstKey).format(DATE_FORMAT);<text:line-break/><text:s text:c="2"/>const startDifference = moment(formattedFirstKey).diff(moment(formattedStartDate), 'seconds');<text:line-break/><text:s text:c="2"/>if (Math.abs(startDifference) &gt; secondsThreshold) {<text:line-break/><text:s text:c="6"/>flag = true;<text:line-break/><text:s text:c="6"/>const dataUrl = `${URL_DBROBO}${formattedStartDate}${SDATE_QUERY_PARAM}${formattedFirstKey}`;<text:line-break/><text:s text:c="6"/>await updateDataInRedis(dataUrl);<text:line-break/><text:s text:c="2"/>}</text:p>
      <text:p text:style-name="Text_20_body">Шаг №4: Проверка и добавление данных для промежуточных ключей</text:p>
      <text:p text:style-name="Preformatted_20_Text"><text:s text:c="2"/>for (let i = 0; i &lt; filteredKeys.length - 2; i++) {<text:line-break/><text:s text:c="6"/>const firstDate = filteredKeys[i];<text:line-break/><text:s text:c="6"/>const secondDate = filteredKeys[i + 1];<text:line-break/><text:s text:c="6"/>const formattedFirstDate = moment(firstDate).format(DATE_FORMAT);<text:line-break/><text:s text:c="6"/>const formattedSecondDate = moment(secondDate).format(DATE_FORMAT);<text:line-break/><text:s text:c="6"/>const secondsDifference = moment(formattedSecondDate).diff(moment(formattedFirstDate), 'seconds');<text:line-break/><text:s text:c="6"/>if (secondsDifference &gt; secondsThreshold) {<text:line-break/><text:s text:c="10"/>flag = true;<text:line-break/><text:s text:c="10"/>const dataUrl = `${URL_DBROBO}${formattedFirstDate}${SDATE_QUERY_PARAM}${formattedSecondDate}`;<text:line-break/><text:s text:c="10"/>await updateDataInRedis(dataUrl);<text:line-break/><text:s text:c="6"/>}<text:line-break/><text:s text:c="2"/>}</text:p>
      <text:p text:style-name="Text_20_body">Шаг №5: Проверяем и добавляем данные, если разница между последним ключом в Redis и конечной датой больше secondsThreshold</text:p>
      <text:p text:style-name="Preformatted_20_Text"><text:s text:c="2"/>const lastKey = filteredKeys[filteredKeys.length - 1];<text:line-break/><text:s text:c="2"/>const formattedLastKey = moment(lastKey).format(DATE_FORMAT);<text:line-break/><text:s text:c="2"/>const endDifference = moment(formattedEndDate).diff(moment(formattedLastKey), 'seconds');<text:line-break/><text:s text:c="2"/>if (Math.abs(endDifference) &gt; secondsThreshold) {<text:line-break/><text:s text:c="6"/>flag = true;<text:line-break/><text:s text:c="6"/>const dataUrl = `${URL_DBROBO}${formattedLastKey}${SDATE_QUERY_PARAM}${formattedEndDate}`;<text:line-break/><text:s text:c="6"/>await updateDataInRedis(dataUrl);<text:line-break/><text:s text:c="2"/>}</text:p>
      <text:p text:style-name="Text_20_body">Шаг №6: Если флаг установлен в true, возвращение новых отсортированных и отфильтрованных ключей из Redis, иначе возвращаем filteredKeys</text:p>
      <text:p text:style-name="Preformatted_20_Text"><text:s text:c="2"/>return flag ? await sortedAndFilteredKeys(formattedStartDate, formattedEndDate) : filteredKeys;</text:p>
      <text:h text:style-name="Heading_20_2" text:outline-level="2"><text:bookmark-start text:name="__RefHeading___checkdaterangeinredis_formattedstartdate_formattedenddate_keysarray_7"/><text:bookmark-start text:name="checkdaterangeinredis_formattedstartdate_formattedenddate_keysarray"/>checkDateRangeInRedis(formattedStartDate, formattedEndDate, keysArray)<text:bookmark-end text:name="__RefHeading___checkdaterangeinredis_formattedstartdate_formattedenddate_keysarray_7"/><text:bookmark-end text:name="checkdaterangeinredis_formattedstartdate_formattedenddate_keysarray"/></text:h>
      <text:p text:style-name="Text_20_body">Шаг №1: Инициализация переменных, получение начальной и конечной временных меток из Redis</text:p>
      <text:p text:style-name="Preformatted_20_Text"><text:s text:c="2"/>const startDate = keysArray[0];<text:line-break/><text:s text:c="2"/>const endDate = keysArray[keysArray.length - 1];</text:p>
      <text:p text:style-name="Text_20_body">Шаг №2: Расчет временной разницы в минутах между конечной датой Redis и заданной начальной датой.</text:p>
      <text:p text:style-name="Preformatted_20_Text"><text:s text:c="2"/>let startDifference = moment(endDate).diff(moment(formattedStartDate), 'minutes');</text:p>
      <text:p text:style-name="Text_20_body">Шаг №3: Проверка, находится ли заданная начальная дата внутри или частично пересекается с временным диапазоном Redis.</text:p>
      <text:p text:style-name="Preformatted_20_Text"><text:s text:c="2"/>if (startDate &lt;= formattedStartDate &amp;&amp; formattedStartDate &lt; endDate &amp;&amp; Math.abs(startDifference) &gt;= 5) {<text:line-break/><text:s text:c="6"/>// Если условие выполняется, возвращаем true, указывая на пересечение временных диапазонов.<text:line-break/><text:s text:c="6"/>return true;<text:line-break/><text:s text:c="2"/>}</text:p>
      <text:p text:style-name="Text_20_body">Шаг №4: Расчет временной разницы в минутах между заданной конечной датой массива и начальной датой Redis.</text:p>
      <text:p text:style-name="Preformatted_20_Text"><text:s text:c="2"/>let endDifference = moment(formattedEndDate).diff(moment(startDate), 'minutes');</text:p>
      <text:p text:style-name="Text_20_body">Шаг №5: Если ни одно из условий не выполнилось, возвращаем false, указывая на отсутствие пересечения временных диапазонов, иначе true</text:p>
      <text:p text:style-name="Preformatted_20_Text"><text:s text:c="2"/>return formattedStartDate &lt;= startDate &amp;&amp; startDate &lt; formattedEndDate &amp;&amp; Math.abs(endDifference) &gt;= 5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21010-10_13_01</dc:title>
  </office:meta>
</office:document-meta>
</file>