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21010-10_12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представленном коде реализованы HTTP-запросы для взаимодействия с системой отображения метеорологических данных. Эти запросы предназначены для получения и передачи как неоткалиброванных, так и откалиброванных измерений, а также обеспечивают процесс обработки неоткалиброванных измерений с учебных устройств и преобразования их в откалиброванные данные. Информация о метеорологических измерениях сохраняется в базе данных Redis и хранится в течение первых 10 минут после выполнения запроса.</text:p>
      <text:h text:style-name="Heading_20_1" text:outline-level="1"><text:bookmark-start text:name="__RefHeading___архив_содержащий_программный_код_2"/><text:bookmark-start text:name="архив_содержащий_программный_код"/>Архив, содержащий программный код.<text:bookmark-end text:name="__RefHeading___архив_содержащий_программный_код_2"/><text:bookmark-end text:name="архив_содержащий_программный_код"/></text:h>
      <text:p text:style-name="Text_20_body"><text:a xlink:type="simple" xlink:href="http://dokuwiki.mf.bmstu.ru/dokuwiki/lib/exe/fetch.php?media=doc:1605:db_api_rest.zip" text:style-name="Internet_20_link" text:visited-style-name="Visited_20_Internet_20_Link">db_api_res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21010-10_12_01</dc:title>
  </office:meta>
</office:document-meta>
</file>