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643.mgul.16051-01_33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ено руководство программиста по установке и настройке программы «Программный интерфейс взаимодействия системы отображения метеорологических данных с базой данных измерительной информации», предназначенной для передачи системе отображения метеорологической информации из базы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643.mgul.16051-01_33_01</dc:title>
  </office:meta>
</office:document-meta>
</file>