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16051-01_3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программы «Программный интерфейс взаимодействия системы отображения метеорологических данных с базой данных измерительной информации», предназначенной для передачи системе отображения метеорологической информации из базы данных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Программный интерфейс входит в состав системы отображения метеорологических данных МФ МГТУ им. Н.Э. Баумана.
Основные функции программного интерфейса состоят в получении, передачи и обработке метеорологической информации в формате JSON.</text:p>
      <text:h text:style-name="Heading_20_1" text:outline-level="1"><text:bookmark-start text:name="__RefHeading___структура_системы_3"/><text:bookmark-start text:name="структура_системы"/>Структура системы<text:bookmark-end text:name="__RefHeading___структура_системы_3"/><text:bookmark-end text:name="структура_системы"/></text:h>
      <text:p text:style-name="Text_20_body">Программный интерфейс состоит из двух частей: программного интерфейса REST(порт 3000) и программного интерфейса GraphQL(порт 4000). Они круглосуточно работают на сервере, ожидая HTTP-запрос метода GET. При получении нового запроса происходит его обработка, согласно заранее определенному сценарию.
Программный интерфейс в ходе своей работы использует Redis - резидентную систему управления базами данных NoSQL, работающую со структурами данных «ключ-значение». Redis работает на порте 6379.</text:p>
      <text:h text:style-name="Heading_20_1" text:outline-level="1"><text:bookmark-start text:name="__RefHeading___программные_зависимости_4"/><text:bookmark-start text:name="программные_зависимости"/>Программные зависимости<text:bookmark-end text:name="__RefHeading___программные_зависимости_4"/><text:bookmark-end text:name="программные_зависимости"/></text:h>
      <text:p text:style-name="Text_20_body">Для функционирования программного интерфейса необходимо инсталлировать резидентную систему управления базами данных класса NoSQL Redis версии 6.0.1.
Также необходимо установить программную платформу Node.js версии 12.16.3, а также ряд npm-пакетов и модулей:</text:p>
      <text:list text:style-name="List_20_1" text:continue-numbering="false">
        <text:list-item>
          <text:p text:style-name="List_20_1_Content_First"> express - фреймворк для языка JavaScript</text:p>
        </text:list-item>
        <text:list-item>
          <text:p text:style-name="List_20_1_Content"> redis - модуль, работающий с базой данных Redis</text:p>
        </text:list-item>
        <text:list-item>
          <text:p text:style-name="List_20_1_Content"> fs - модуль, позволяющий работать с файловой системой сервера</text:p>
        </text:list-item>
        <text:list-item>
          <text:p text:style-name="List_20_1_Content"> request - модуль, необходимый для осуществления отправки асинхронных запросов</text:p>
        </text:list-item>
        <text:list-item>
          <text:p text:style-name="List_20_1_Content"> http-errors - модуль обработчика HTTP-ошибок</text:p>
        </text:list-item>
        <text:list-item>
          <text:p text:style-name="List_20_1_Content"> path - модуль, помогающий определить путь файла в файловой системе</text:p>
        </text:list-item>
        <text:list-item>
          <text:p text:style-name="List_20_1_Content"> cookie-parser - модуль обработчика cookie-файлов</text:p>
        </text:list-item>
        <text:list-item>
          <text:p text:style-name="List_20_1_Content"> morgan - модуль, позволяющий осуществлять логирование и вести системный журнал, в случае неполадок и критических ошибок</text:p>
        </text:list-item>
        <text:list-item>
          <text:p text:style-name="List_20_1_Content"> moment - модуль, предоставляющий функции для работы со временем</text:p>
        </text:list-item>
        <text:list-item>
          <text:p text:style-name="List_20_1_Content"> graphql - модуль, предоставляющий возможность проектирования, используя архитектуру GraphQL</text:p>
        </text:list-item>
        <text:list-item>
          <text:p text:style-name="List_20_1_Content"> express-graphql - модуль, связывающий фреймворк express и graphql</text:p>
        </text:list-item>
        <text:list-item>
          <text:p text:style-name="List_20_1_Content_Last"> fetch - модуль для отправки асинхронных запросов</text:p>
        </text:list-item>
      </text:list>
      <text:p text:style-name="Text_20_body">Все вышеперечисленные модули устанавливаются по-отдельности с помощью команды:</text:p>
      <text:p text:style-name="Preformatted_20_Text">$ npm install "имя пакета"</text:p>
      <text:p text:style-name="Text_20_body">Все вышеописанное программное обеспечение необходимо устанавливать на операционные системы семейства Linux и Windows. При использовании Windows единственным ограничением будет необходимое использование операционной системы Windows 7 или выше.</text:p>
      <text:h text:style-name="Heading_20_1" text:outline-level="1"><text:bookmark-start text:name="__RefHeading___установка_программного_интерфейса_5"/><text:bookmark-start text:name="установка_программного_интерфейса"/>Установка программного интерфейса<text:bookmark-end text:name="__RefHeading___установка_программного_интерфейса_5"/><text:bookmark-end text:name="установка_программного_интерфейса"/></text:h>
      <text:p text:style-name="Text_20_body">Сначала необходимо установить кэширующее средство Redis. Для этого:</text:p>
      <text:list text:style-name="Numbering_20_1" text:continue-numbering="false">
        <text:list-item>
          <text:p text:style-name="LastListParagraph_Numbering_20_1_Content_First"> Установим пакет build-essential:</text:p>
        </text:list-item>
      </text:list>
      <text:p text:style-name="Preformatted_20_Text">$ sudo apt-get install build-essential</text:p>
      <text:p text:style-name="Text_20_body">2. Обновим пакет apt:</text:p>
      <text:p text:style-name="Preformatted_20_Text">$ sudo apt update</text:p>
      <text:p text:style-name="Text_20_body">3. Установим Redis</text:p>
      <text:p text:style-name="Preformatted_20_Text">$ sudo apt install redis-server</text:p>
      <text:p text:style-name="Text_20_body">4. Перезагрузим Redis</text:p>
      <text:p text:style-name="Preformatted_20_Text">$ sudo systemctl restart redis.service</text:p>
      <text:p text:style-name="Text_20_body">5. Поставим автозапуск сервера Redis при запуске сервера</text:p>
      <text:p text:style-name="Preformatted_20_Text">$ sudo systemctl enable redis.service</text:p>
      <text:p text:style-name="Text_20_body">6. Проверим работу Redis</text:p>
      <text:p text:style-name="Preformatted_20_Text">$ redis-cli</text:p>
      <text:p text:style-name="Text_20_body">7. Введем команду</text:p>
      <text:p text:style-name="Preformatted_20_Text">$ ping</text:p>
      <text:p text:style-name="Text_20_body">В результате должно вывестись сообщение «PONG», что будет означать успешную установку Redis</text:p>
      <text:h text:style-name="Heading_20_1" text:outline-level="1"><text:bookmark-start text:name="__RefHeading___настройка_программного_интерфейса_6"/><text:bookmark-start text:name="настройка_программного_интерфейса"/>Настройка программного интерфейса<text:bookmark-end text:name="__RefHeading___настройка_программного_интерфейса_6"/><text:bookmark-end text:name="настройка_программного_интерфейса"/></text:h>
      <text:p text:style-name="Text_20_body">Для настройки программного интерфейса необходимо скачать архив программных документов, который находится в программном документе «Текст программы». 
Необходимо перенести папку «routes» в корневую папку проекта, после чего объявить использование в основном файле проекта:</text:p>
      <text:p text:style-name="Preformatted_20_Text">app.use('/Rest',restRouter)<text:line-break/>app.use('/GraphQL',GraphQLRouter)</text:p>
      <text:h text:style-name="Heading_20_1" text:outline-level="1"><text:bookmark-start text:name="__RefHeading___проверка_работоспособности_7"/><text:bookmark-start text:name="проверка_работоспособности"/>Проверка работоспособности<text:bookmark-end text:name="__RefHeading___проверка_работоспособности_7"/><text:bookmark-end text:name="проверка_работоспособности"/></text:h>
      <text:p text:style-name="Text_20_body">Для проверки работоспособности программного интерфейса необходимо проверить работоспособность интерфейсов REST и GraphQL.
Для этого необходимо отправить два запроса:</text:p>
      <text:list text:style-name="List_20_1" text:continue-numbering="false">
        <text:list-item>
          <text:p text:style-name="LastListParagraph_List_20_1_Content_First"> Запрос для GraphQL-API:</text:p>
        </text:list-item>
      </text:list>
      <text:p text:style-name="Preformatted_20_Text"> http://название_домена:4000/graphql?query={calibr(time:"day",date:"2019-04-04",uname:"РОСА-П",serial:"01")} </text:p>
      <text:list text:style-name="List_20_1" text:continue-numbering="false">
        <text:list-item>
          <text:p text:style-name="LastListParagraph_List_20_1_Content_First"> Запрос для REST-API:</text:p>
        </text:list-item>
      </text:list>
      <text:p text:style-name="Preformatted_20_Text"> http://название_домена:3000/api/calibr/day/2019-04-04/РОСА-П/01 </text:p>
      <text:p text:style-name="Text_20_body">В результате должны прийти идентичные данные, содержащие откалиброванную метеорологическую информацию за 2019-04-04 с прибора «РОСА-П», имеющего серийный номер «01».</text:p>
      <text:h text:style-name="Heading_20_1" text:outline-level="1"><text:bookmark-start text:name="__RefHeading___сообщения_системному_программисту_8"/><text:bookmark-start text:name="сообщения_системному_программисту"/>Сообщения системному программисту<text:bookmark-end text:name="__RefHeading___сообщения_системному_программисту_8"/><text:bookmark-end text:name="сообщения_системному_программист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Сообщение</text:span>         </text:p>
          </table:table-cell>
          <table:table-cell office:value-type="string" table:style-name="tableheader">
            <text:p text:style-name="Table_20_Heading">  <text:span text:style-name="Strong_20_Emphasis">Причины</text:span>     </text:p>
          </table:table-cell>
          <table:table-cell office:value-type="string" table:style-name="tableheader">
            <text:p text:style-name="Table_20_Heading">   <text:span text:style-name="Strong_20_Emphasis">Действия системного программиста</text:span>     </text:p>
          </table:table-cell>
        </table:table-row>
        <table:table-row>
          <table:table-cell office:value-type="string" table:style-name="tablecell">
            <text:p text:style-name="tablealignleft">404 Error   </text:p>
          </table:table-cell>
          <table:table-cell office:value-type="string" table:style-name="tablecell">
            <text:p text:style-name="tablealigncenter">  Сервер, на котором функционирует программный интерфейс, выключен, либо не функционирует корректно. Запрос, отправленный серверу, не соответствует языкам запросов, описанных в руководстве программиста                  </text:p>
          </table:table-cell>
          <table:table-cell office:value-type="string" table:style-name="tablecell">
            <text:p text:style-name="tablealigncenter">   Проверить работоспособность сервера, при необходимости перезагрузить его. В случае, если сервер работает исправно, еще раз проверить запрос на предмет ошибок и опечаток, после чего повторить запрос. При необходимости переустановить программный интерфейс.            </text:p>
          </table:table-cell>
        </table:table-row>
        <table:table-row>
          <table:table-cell office:value-type="string" table:style-name="tablecell">
            <text:p text:style-name="tablealignleft">Redis connection failed   </text:p>
          </table:table-cell>
          <table:table-cell office:value-type="string" table:style-name="tablecell">
            <text:p text:style-name="tablealigncenter">  База данных Redis, необходимая для работы программного интерфейса, либо выключена, либо работает неисправно.                  </text:p>
          </table:table-cell>
          <table:table-cell office:value-type="string" table:style-name="tablecell">
            <text:p text:style-name="tablealigncenter">   Проверить запущена ли база данных Redis. В случае повторного возникновения данного сообщения перезагрузить ее, или переустановить, при необходимости.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16051-01_32_01</dc:title>
  </office:meta>
</office:document-meta>
</file>