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31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описание применения программы «Программный интерфейс взаимодействия системы отображения метеорологических данных измерительной информации», предназначенной для передачи системе отображения метеорологической информации из базы данных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Программный интерфейс входит в состав системы отображения метеорологических данных МФ МГТУ им. Н.Э. Баумана.
Основные функции программного интерфейса состоят в получении, передачи и обработке метеорологической информации в формате JSON.</text:p>
      <text:h text:style-name="Heading_20_1" text:outline-level="1"><text:bookmark-start text:name="__RefHeading___условия_применения_3"/><text:bookmark-start text:name="условия_применения"/>Условия применения<text:bookmark-end text:name="__RefHeading___условия_применения_3"/><text:bookmark-end text:name="условия_применения"/></text:h>
      <text:h text:style-name="Heading_20_2" text:outline-level="2"><text:bookmark-start text:name="__RefHeading___требования_к_аппаратным_средствам_4"/><text:bookmark-start text:name="требования_к_аппаратным_средствам"/>Требования к аппаратным средствам<text:bookmark-end text:name="__RefHeading___требования_к_аппаратным_средствам_4"/><text:bookmark-end text:name="требования_к_аппаратным_средствам"/></text:h>
      <text:p text:style-name="Text_20_body">В состав технических средств должен входить персональный компьютер (ПЭВМ), выполняющий роль сервера, включающий в себя:</text:p>
      <text:list text:style-name="List_20_1" text:continue-numbering="false">
        <text:list-item>
          <text:p text:style-name="List_20_1_Content_First"> Процессор Pentium-2.0Hz, не менее</text:p>
        </text:list-item>
        <text:list-item>
          <text:p text:style-name="List_20_1_Content"> Оперативную память объемом 1 ГБ, не менее</text:p>
        </text:list-item>
        <text:list-item>
          <text:p text:style-name="List_20_1_Content_Last"> Свободное место на диске объемом 1 ГБ, не менее. Данное требование обусловлено тем, что для корректной работы программного интерфейса необходимо установить ряд программных зависимостей</text:p>
        </text:list-item>
      </text:list>
      <text:h text:style-name="Heading_20_2" text:outline-level="2"><text:bookmark-start text:name="__RefHeading___программные_зависимости_5"/><text:bookmark-start text:name="программные_зависимости"/>Программные зависимости<text:bookmark-end text:name="__RefHeading___программные_зависимости_5"/><text:bookmark-end text:name="программные_зависимости"/></text:h>
      <text:p text:style-name="Text_20_body">Для функционирования программного интерфейса необходимо инсталлировать резидентную систему управления базами данных класса NoSQL Redis версии 6.0.1.
Также необходимо установить программную платформу Node.js версии 12.16.3, а также ряд npm-пакетов и модулей:</text:p>
      <text:list text:style-name="List_20_1" text:continue-numbering="false">
        <text:list-item>
          <text:p text:style-name="List_20_1_Content_First"> express - фреймворк для языка JavaScript</text:p>
        </text:list-item>
        <text:list-item>
          <text:p text:style-name="List_20_1_Content"> redis - модуль, работающий с базой данных Redis</text:p>
        </text:list-item>
        <text:list-item>
          <text:p text:style-name="List_20_1_Content"> fs - модуль, позволяющий работать с файловой системой сервера</text:p>
        </text:list-item>
        <text:list-item>
          <text:p text:style-name="List_20_1_Content"> request - модуль, необходимый для осуществления отправки асинхронных запросов</text:p>
        </text:list-item>
        <text:list-item>
          <text:p text:style-name="List_20_1_Content"> http-errors - модуль обработчика HTTP-ошибок</text:p>
        </text:list-item>
        <text:list-item>
          <text:p text:style-name="List_20_1_Content"> path - модуль, помогающий определить путь файла в файловой системе</text:p>
        </text:list-item>
        <text:list-item>
          <text:p text:style-name="List_20_1_Content"> cookie-parser - модуль обработчика cookie-файлов</text:p>
        </text:list-item>
        <text:list-item>
          <text:p text:style-name="List_20_1_Content"> morgan - модуль, позволяющий осуществлять логирование и вести системный журнал, в случае неполадок и критических ошибок</text:p>
        </text:list-item>
        <text:list-item>
          <text:p text:style-name="List_20_1_Content"> moment - модуль, предоставляющий функции для работы со временем</text:p>
        </text:list-item>
        <text:list-item>
          <text:p text:style-name="List_20_1_Content"> graphql - модуль, предоставляющий возможность проектирования, используя архитектуру GraphQL</text:p>
        </text:list-item>
        <text:list-item>
          <text:p text:style-name="List_20_1_Content_Last"> express-graphql - модуль, связывающий фреймворк express и graphql</text:p>
        </text:list-item>
      </text:list>
      <text:p text:style-name="Text_20_body">Все вышеперечисленные модули устанавливаются с помощью команды:</text:p>
      <text:p text:style-name="Preformatted_20_Text">$ npm install "имя пакета"</text:p>
      <text:p text:style-name="Text_20_body">Все вышеописанное программное обеспечение необходимо устанавливать на операционные системы семейства Linux и Windows. При использовании Windows единственным ограничением будет необходимое использование операционной системы Windows 7 или выше.</text:p>
      <text:h text:style-name="Heading_20_1" text:outline-level="1"><text:bookmark-start text:name="__RefHeading___описание_решаемой_задачи_6"/><text:bookmark-start text:name="описание_решаемой_задачи"/>Описание решаемой задачи<text:bookmark-end text:name="__RefHeading___описание_решаемой_задачи_6"/><text:bookmark-end text:name="описание_решаемой_задачи"/></text:h>
      <text:p text:style-name="Text_20_body">Программный интерфейс работает в режиме 24/7 на сервере мониторинговой системы, ожидая запросы на получение данных. Вместе с программным интерфейсом постоянно работает Redis, который расположен на порте сервера 6379.</text:p>
      <text:h text:style-name="Heading_20_1" text:outline-level="1"><text:bookmark-start text:name="__RefHeading___входные_и_выходные_данные_7"/><text:bookmark-start text:name="входные_и_выходные_данные"/>Входные и выходные данные<text:bookmark-end text:name="__RefHeading___входные_и_выходные_данные_7"/><text:bookmark-end text:name="входные_и_выходные_данные"/></text:h>
      <text:h text:style-name="Heading_20_2" text:outline-level="2"><text:bookmark-start text:name="__RefHeading___входная_информация_8"/><text:bookmark-start text:name="входная_информация"/>Входная информация<text:bookmark-end text:name="__RefHeading___входная_информация_8"/><text:bookmark-end text:name="входная_информация"/></text:h>
      <text:p text:style-name="Text_20_body">Входной информацией для программного интерфейса будет являться GET-запрос по протоколу HTTP к интерфейсу REST или GraphQL.
Список всех возможных запросов к программному интерфейсу R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Запрос</text:span>         </text:p>
          </table:table-cell>
          <table:table-cell office:value-type="string" table:style-name="tableheader">
            <text:p text:style-name="Table_20_Heading">  <text:span text:style-name="Strong_20_Emphasis">Получаемые данны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ibr/last5min/:uname/:serial  </text:p>
          </table:table-cell>
          <table:table-cell office:value-type="string" table:style-name="tablecell">
            <text:p text:style-name="tablealignleft"> 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day/:date/:uname/:serial  </text:p>
          </table:table-cell>
          <table:table-cell office:value-type="string" table:style-name="tablecell">
            <text:p text:style-name="tablealignleft"> Откалиброванные данные за день. Обязательно нужно указать дату в формате «год-месяц-день».    Для получения данных с конкретного прибора укажите uname и serial (название и серийный номер)                   </text:p>
          </table:table-cell>
        </table:table-row>
        <table:table-row>
          <table:table-cell office:value-type="string" table:style-name="tablecell">
            <text:p text:style-name="tablealignleft"> calibr/lastweek/:uname/:serial  </text:p>
          </table:table-cell>
          <table:table-cell office:value-type="string" table:style-name="tablecell">
            <text:p text:style-name="tablealignleft"> 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og/:fdate/:sdate/:uname/:serial  </text:p>
          </table:table-cell>
          <table:table-cell office:value-type="string" table:style-name="tablecell">
            <text:p text:style-name="tablealignleft"> 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ast_measurement/:uname/:serial  </text:p>
          </table:table-cell>
          <table:table-cell office:value-type="string" table:style-name="tablecell">
            <text:p text:style-name="tablealignleft"> 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astmin/:uname/:serial  </text:p>
          </table:table-cell>
          <table:table-cell office:value-type="string" table:style-name="tablecell">
            <text:p text:style-name="tablealignleft"> 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ast5min/:uname/:serial  </text:p>
          </table:table-cell>
          <table:table-cell office:value-type="string" table:style-name="tablecell">
            <text:p text:style-name="tablealignleft"> Не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astweek/:uname/:serial  </text:p>
          </table:table-cell>
          <table:table-cell office:value-type="string" table:style-name="tablecell">
            <text:p text:style-name="tablealignleft"> Не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og/:fdate/:sdate/:uname/:serial  </text:p>
          </table:table-cell>
          <table:table-cell office:value-type="string" table:style-name="tablecell">
            <text:p text:style-name="tablealignleft"> Не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ast_measurement/:uname/:serial  </text:p>
          </table:table-cell>
          <table:table-cell office:value-type="string" table:style-name="tablecell">
            <text:p text:style-name="tablealignleft"> Не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astmin/:uname/:serial  </text:p>
          </table:table-cell>
          <table:table-cell office:value-type="string" table:style-name="tablecell">
            <text:p text:style-name="tablealignleft"> Не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day/:date/:uname/:serial  </text:p>
          </table:table-cell>
          <table:table-cell office:value-type="string" table:style-name="tablecell">
            <text:p text:style-name="tablealignleft"> Неоткалиброванные данные за день. Обязательно нужно указать дату в формате «год-месяц-день».    Для получения данных с конкретного прибора укажите uname и serial (название и серийный номер)                   </text:p>
          </table:table-cell>
        </table:table-row>
      </table:table>
      <text:p text:style-name="Text_20_body">Для отправки запроса к программному интерфейсу REST необходимо обратиться к следующему URL:</text:p>
      <text:p text:style-name="Preformatted_20_Text"> http://название_домена:3000/db_api_REST/запрос </text:p>
      <text:p text:style-name="Text_20_body">Список всех возможных запросов к программному интерфейсу GraphQ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Запрос</text:span>         </text:p>
          </table:table-cell>
          <table:table-cell office:value-type="string" table:style-name="tableheader">
            <text:p text:style-name="Table_20_Heading">  <text:span text:style-name="Strong_20_Emphasis">Получаемые данные</text:span>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5min»,uname:« », serial: « »)} </text:p>
          </table:table-cell>
          <table:table-cell office:value-type="string" table:style-name="tablecell">
            <text:p text:style-name="tablealignleft"> 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week»,uname:« », serial: « »)}  </text:p>
          </table:table-cell>
          <table:table-cell office:value-type="string" table:style-name="tablecell">
            <text:p text:style-name="tablealignleft"> 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og»,fdate:« »,sdate: « », uname:« », serial: « »)}  </text:p>
          </table:table-cell>
          <table:table-cell office:value-type="string" table:style-name="tablecell">
            <text:p text:style-name="tablealignleft"> 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_measurement»,uname:« », serial: « »)}  </text:p>
          </table:table-cell>
          <table:table-cell office:value-type="string" table:style-name="tablecell">
            <text:p text:style-name="tablealignleft"> 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min»,uname:« », serial: « »)} </text:p>
          </table:table-cell>
          <table:table-cell office:value-type="string" table:style-name="tablecell">
            <text:p text:style-name="tablealignleft"> 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day»,date:« »,uname:« », serial: « »)} </text:p>
          </table:table-cell>
          <table:table-cell office:value-type="string" table:style-name="tablecell">
            <text:p text:style-name="tablealignleft"> Откалиброванные данные за день. Обязательно надо указать дату в формате «год-месяц-день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day»,date:« »,uname:« », serial: « »)} </text:p>
          </table:table-cell>
          <table:table-cell office:value-type="string" table:style-name="tablecell">
            <text:p text:style-name="tablealignleft"> Неоткалиброванные данные за день. Обязательно надо указать дату в формате «год-месяц-день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5min»,uname:« », serial: « »)} </text:p>
          </table:table-cell>
          <table:table-cell office:value-type="string" table:style-name="tablecell">
            <text:p text:style-name="tablealignleft"> Не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week»,uname:« », serial: « »)}  </text:p>
          </table:table-cell>
          <table:table-cell office:value-type="string" table:style-name="tablecell">
            <text:p text:style-name="tablealignleft"> Не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og»,fdate:« »,sdate: « », uname:« », serial: « »)}  </text:p>
          </table:table-cell>
          <table:table-cell office:value-type="string" table:style-name="tablecell">
            <text:p text:style-name="tablealignleft"> Не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_measurement»,uname:« », serial: « »)}  </text:p>
          </table:table-cell>
          <table:table-cell office:value-type="string" table:style-name="tablecell">
            <text:p text:style-name="tablealignleft"> Не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min»,uname:« », serial: « »)} </text:p>
          </table:table-cell>
          <table:table-cell office:value-type="string" table:style-name="tablecell">
            <text:p text:style-name="tablealignleft"> Не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</table:table>
      <text:p text:style-name="Text_20_body">Для отправки запроса к программному интерфейсу GraphQL необходимо отправить GET-запрос по протоколу HTTP на следующий URL:</text:p>
      <text:p text:style-name="Preformatted_20_Text"> http://название_домена:4000/graphql?query=GraphQL-запрос </text:p>
      <text:h text:style-name="Heading_20_2" text:outline-level="2"><text:bookmark-start text:name="__RefHeading___выходная_информация_9"/><text:bookmark-start text:name="выходная_информация"/>Выходная информация<text:bookmark-end text:name="__RefHeading___выходная_информация_9"/><text:bookmark-end text:name="выходная_информация"/></text:h>
      <text:p text:style-name="Text_20_body">Выходные данные представлены в виде JSON-записей, ключом каждой из
которых является их уникальный номер записи в базе данных, а значением – словарь, включающий в себя общую информацию и измерения.
Пример одной записи, которая подается на выход:</text:p>
      <text:p text:style-name="Preformatted_20_Text">"1294425": {<text:line-break/>"Date": "2020-05-14 11:15:38",<text:line-break/>"uName": "Тест Студии",<text:line-break/>"serial": "schHome",<text:line-break/>"data": {<text:line-break/>"system_Version": "2020-01-11",<text:line-break/>"system_Upit": " 2.96",<text:line-break/>"system_RSSI": "-61",<text:line-break/>"system_MAC": "60:01:94:06:05:04",<text:line-break/>"RTC_date": "2020-05-14",<text:line-break/>"RTC_time": "11:15:32",<text:line-break/>"BH1750_lux": "426.67",<text:line-break/>"BH1750_blinkmin": "426",<text:line-break/>"BH1750_blinkmax": "426",<text:line-break/>"BH1750_blink": "0",<text:line-break/>"TCS34725_red": "10091",<text:line-break/>"TCS34725_green": "8868",<text:line-break/>"TCS34725_blue": "9148",<text:line-break/>"TCS34725_clear": "21810",<text:line-break/>"TCS34725_redC": "6943",<text:line-break/>"TCS34725_greenC": "5720",<text:line-break/>"TCS34725_blueC": "6000",<text:line-break/>"TCS34725_clearC": "18662",<text:line-break/>"TCS34725_ir": "3148",<text:line-break/>"TCS34725_colorTemp": "8804",<text:line-break/>"TCS34725_colorTempCT": "4683.52",<text:line-break/>"TCS34725_lux": "506.57",<text:line-break/>"BMP280_temp": "14.49",<text:line-break/>"BMP280_pressure": "744.43",<text:line-break/>"BME280_temp": "13.87",<text:line-break/>"BME280_humidity": "46.69",<text:line-break/>"BME280_pressure": "743.2",<text:line-break/>"DS18B20_temp": "13.69",<text:line-break/>"AM2321_temp": "14",<text:line-break/>"AM2321_humidity": "41.6"<text:line-break/>}<text:line-break/>}</text:p>
      <text:p text:style-name="Text_20_body">Выше рассмотрена одна выходная запись, ключом которой является ее уникальный номер в базе – 1294425. Ее значение – словарь, в котором содержатся общие данные: время измерения, название прибора, его серийный номер. Также в значении записи находится словарь «data», в котором содержится вся метеорологическая и системная информация в формате «параметр – значени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31_01</dc:title>
  </office:meta>
</office:document-meta>
</file>