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5:643.mgul.16051-01_12_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программном документе приведён текст программного интерфейса взаимодействия системы отображения метеорологических данных с базой данных измерительной информации, предназначенного для получения, обработки и передачи метеорологической информации с учебных устройств, хранящейся в базе данных.</text:p>
      <text:h text:style-name="Heading_20_1" text:outline-level="1"><text:bookmark-start text:name="__RefHeading___архив_содержащий_программный_код_разработанного_интерфейса_2"/><text:bookmark-start text:name="архив_содержащий_программный_код_разработанного_интерфейса"/>Архив, содержащий программный код разработанного интерфейса.<text:bookmark-end text:name="__RefHeading___архив_содержащий_программный_код_разработанного_интерфейса_2"/><text:bookmark-end text:name="архив_содержащий_программный_код_разработанного_интерфейса"/></text:h>
      <text:p text:style-name="Text_20_body"><text:a xlink:type="simple" xlink:href="http://dokuwiki.mf.bmstu.ru/dokuwiki/lib/exe/fetch.php?media=doc:1605:api.tar.gz" text:style-name="Internet_20_link" text:visited-style-name="Visited_20_Internet_20_Link">api.tar.gz</text:a></text:p>
      <text:h text:style-name="Heading_20_1" text:outline-level="1"><text:bookmark-start text:name="__RefHeading___приложение_1_3"/><text:bookmark-start text:name="приложение_1"/>Приложение 1.<text:bookmark-end text:name="__RefHeading___приложение_1_3"/><text:bookmark-end text:name="приложение_1"/></text:h>
      <text:h text:style-name="Heading_20_2" text:outline-level="2"><text:bookmark-start text:name="__RefHeading___комментарии_о_содержимом_архива_4"/><text:bookmark-start text:name="комментарии_о_содержимом_архива"/>Комментарии о содержимом архива<text:bookmark-end text:name="__RefHeading___комментарии_о_содержимом_архива_4"/><text:bookmark-end text:name="комментарии_о_содержимом_архива"/></text:h>
      <text:p text:style-name="Text_20_body">В архиве содержится папка «routes», содержащая 2 файла:</text:p>
      <text:list text:style-name="List_20_1" text:continue-numbering="false">
        <text:list-item>
          <text:p text:style-name="List_20_1_Content_First"> Rest.js - программный код интерфейса REST</text:p>
        </text:list-item>
        <text:list-item>
          <text:p text:style-name="List_20_1_Content_Last"> GraphQL.js - программный код интерфейса GraphQ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643.mgul.16051-01_12_01</dc:title>
  </office:meta>
</office:document-meta>
</file>