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ea4271ac8acf5fea377bb3d42b6a24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603:mgul_160034_001e3.pdf" text:style-name="Internet_20_link" text:visited-style-name="Visited_20_Internet_20_Link">mgul_160034_001e3.pdf</text:a>
<draw:frame draw:style-name="mediacenter" draw:name="0" text:anchor-type="paragraph" draw:z-index="0" svg:width="" svg:rel-width="100%" svg:height="0cm"><draw:image xlink:href="Pictures/fea4271ac8acf5fea377bb3d42b6a24c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3:mgul.160034.001e3</dc:title>
  </office:meta>
</office:document-meta>
</file>