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oc:1603:mgul.160034.001"/> Формат  </text:p>
          </table:table-cell>
          <table:table-cell office:value-type="string" table:style-name="tableheader">
            <text:p text:style-name="Table_20_Heading"> Зона  </text:p>
          </table:table-cell>
          <table:table-cell office:value-type="string" table:style-name="tableheader">
            <text:p text:style-name="Table_20_Heading"> Поз.  </text:p>
          </table:table-cell>
          <table:table-cell office:value-type="string" table:style-name="tableheader">
            <text:p text:style-name="Table_20_Heading"> Обозначение                                         </text:p>
          </table:table-cell>
          <table:table-cell office:value-type="string" table:style-name="tableheader">
            <text:p text:style-name="Table_20_Heading"> Наименование                        </text:p>
          </table:table-cell>
          <table:table-cell office:value-type="string" table:style-name="tableheader">
            <text:p text:style-name="Table_20_Heading"> Кол.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Emphasis"><text:span text:style-name="underline">Документация</text:span></text:span>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А4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f.bmstu.ru/dokuwiki/doku.php?id=doc:1603:mgul.160034.001e3" text:style-name="Internet_20_link" text:visited-style-name="Visited_20_Internet_20_Link">МГУЛ.16034.001Э3</text:a>     </text:p>
          </table:table-cell>
          <table:table-cell office:value-type="string" table:style-name="tablecell">
            <text:p text:style-name="tablealignleft"> Схема электрическая принципиальная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А4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f.bmstu.ru/dokuwiki/doku.php?id=doc:1603:mgul.160034.001pe3" text:style-name="Internet_20_link" text:visited-style-name="Visited_20_Internet_20_Link">МГУЛ.160034.001ПЭ3</text:a>  </text:p>
          </table:table-cell>
          <table:table-cell office:value-type="string" table:style-name="tablecell">
            <text:p text:style-name="tablealignleft"> Перечень элементов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Emphasis"><text:span text:style-name="underline">Прочие изделия</text:span></text:span>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     </text:p>
          </table:table-cell>
          <table:table-cell office:value-type="string" table:style-name="tablecell"/>
          <table:table-cell office:value-type="string" table:style-name="tablecell">
            <text:p text:style-name="tablealignleft"> Датчик температуры DS18B20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<text:span text:style-name="Emphasis">A1</text:span>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     </text:p>
          </table:table-cell>
          <table:table-cell office:value-type="string" table:style-name="tablecell"/>
          <table:table-cell office:value-type="string" table:style-name="tablecell">
            <text:p text:style-name="tablealignleft"> АЦП ADS1115               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<text:span text:style-name="Emphasis">A2</text:span>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3     </text:p>
          </table:table-cell>
          <table:table-cell office:value-type="string" table:style-name="tablecell"/>
          <table:table-cell office:value-type="string" table:style-name="tablecell">
            <text:p text:style-name="tablealignleft"> Емкостной датчик влажности          </text:p>
          </table:table-cell>
          <table:table-cell office:value-type="string" table:style-name="tablecell">
            <text:p text:style-name="tablealignleft"> 2     </text:p>
          </table:table-cell>
          <table:table-cell office:value-type="string" table:style-name="tablecell">
            <text:p text:style-name="tablealignleft"> <text:span text:style-name="Emphasis">A3, A4</text:span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4     </text:p>
          </table:table-cell>
          <table:table-cell office:value-type="string" table:style-name="tablecell"/>
          <table:table-cell office:value-type="string" table:style-name="tablecell">
            <text:p text:style-name="tablealignleft"> Датчик росы               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<text:span text:style-name="Emphasis">A5</text:span>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5     </text:p>
          </table:table-cell>
          <table:table-cell office:value-type="string" table:style-name="tablecell"/>
          <table:table-cell office:value-type="string" table:style-name="tablecell">
            <text:p text:style-name="tablealignleft"> Вилка GX16 8P 16мм        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<text:span text:style-name="Emphasis">X1</text:span>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3:mgul.160034.001</dc:title>
  </office:meta>
</office:document-meta>
</file>