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2.001pe3"/> Поз. обозначение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Emphasis">A1</text:span>            </text:p>
          </table:table-cell>
          <table:table-cell office:value-type="string" table:style-name="tablecell">
            <text:p text:style-name="tablealignleft"> WeMos D1 R2 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2</text:span>            </text:p>
          </table:table-cell>
          <table:table-cell office:value-type="string" table:style-name="tablecell">
            <text:p text:style-name="tablealignleft"> Преобразователь IIC в I2C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3</text:span>            </text:p>
          </table:table-cell>
          <table:table-cell office:value-type="string" table:style-name="tablecell">
            <text:p text:style-name="tablealignleft"> Часы реального времени DS323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4</text:span>            </text:p>
          </table:table-cell>
          <table:table-cell office:value-type="string" table:style-name="tablecell">
            <text:p text:style-name="tablealignleft"> LCD-дисплей 20х4 с I2C-переходником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1, X2</text:span>        </text:p>
          </table:table-cell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3 - X7</text:span>       </text:p>
          </table:table-cell>
          <table:table-cell office:value-type="string" table:style-name="tablecell">
            <text:p text:style-name="tablealignleft"> Вилка GX16 3P 16мм                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pe3</dc:title>
  </office:meta>
</office:document-meta>
</file>