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2.001"/> Формат  </text:p>
          </table:table-cell>
          <table:table-cell office:value-type="string" table:style-name="tableheader">
            <text:p text:style-name="Table_20_Heading"> Зона  </text:p>
          </table:table-cell>
          <table:table-cell office:value-type="string" table:style-name="tableheader">
            <text:p text:style-name="Table_20_Heading"> Поз.  </text:p>
          </table:table-cell>
          <table:table-cell office:value-type="string" table:style-name="tableheader">
            <text:p text:style-name="Table_20_Heading"> Обозначение                                         </text:p>
          </table:table-cell>
          <table:table-cell office:value-type="string" table:style-name="tableheader">
            <text:p text:style-name="Table_20_Heading"> Наименование 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Документация</text:span></text:span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3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603:mgul.160032.001e3" text:style-name="Internet_20_link" text:visited-style-name="Visited_20_Internet_20_Link">МГУЛ.160032.001Э3</text:a>    </text:p>
          </table:table-cell>
          <table:table-cell office:value-type="string" table:style-name="tablecell">
            <text:p text:style-name="tablealignleft"> Схема электрическая принципиальная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603:mgul.160032.001pe3" text:style-name="Internet_20_link" text:visited-style-name="Visited_20_Internet_20_Link">МГУЛ.160032.001ПЭ3</text:a>  </text:p>
          </table:table-cell>
          <table:table-cell office:value-type="string" table:style-name="tablecell">
            <text:p text:style-name="tablealignleft"> Перечень элементов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Прочие изделия</text:span></text:span>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WeMos D1 R2 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1</text:span>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    </text:p>
          </table:table-cell>
          <table:table-cell office:value-type="string" table:style-name="tablecell"/>
          <table:table-cell office:value-type="string" table:style-name="tablecell">
            <text:p text:style-name="tablealignleft"> Преобразователь IIC в I2C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2</text:span>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    </text:p>
          </table:table-cell>
          <table:table-cell office:value-type="string" table:style-name="tablecell"/>
          <table:table-cell office:value-type="string" table:style-name="tablecell">
            <text:p text:style-name="tablealignleft"> Часы реального времени DS323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3</text:span>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    </text:p>
          </table:table-cell>
          <table:table-cell office:value-type="string" table:style-name="tablecell"/>
          <table:table-cell office:value-type="string" table:style-name="tablecell">
            <text:p text:style-name="tablealignleft"> LCD-дисплей 20х4 с I2C-переходником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4</text:span>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</text:p>
          </table:table-cell>
          <table:table-cell office:value-type="string" table:style-name="tablecell"/>
          <table:table-cell office:value-type="string" table:style-name="tablecell">
            <text:p text:style-name="tablealignleft"> Вилка GX16 8P 16мм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<text:span text:style-name="Emphasis">X1, X2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     </text:p>
          </table:table-cell>
          <table:table-cell office:value-type="string" table:style-name="tablecell"/>
          <table:table-cell office:value-type="string" table:style-name="tablecell">
            <text:p text:style-name="tablealignleft"> Вилка GX16 3P 16мм                   </text:p>
          </table:table-cell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<text:span text:style-name="Emphasis">X3 - X7</text:span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2.001</dc:title>
  </office:meta>
</office:document-meta>
</file>