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9132ecab2897bb503954e3b3823080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Pictures/e9132ecab2897bb503954e3b38230808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3:mgul.160031.001sb</dc:title>
  </office:meta>
</office:document-meta>
</file>