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dccc6773a76fec4b2959ec3c8ab17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Pictures/4dccc6773a76fec4b2959ec3c8ab176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0.002</dc:title>
  </office:meta>
</office:document-meta>
</file>