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603:1603"/><text:bookmark-start text:name="__RefHeading___разработки_афанасенкова_в_1"/><text:bookmark-start text:name="разработки_афанасенкова_в"/>Разработки Афанасенкова В.<text:bookmark-end text:name="__RefHeading___разработки_афанасенкова_в_1"/><text:bookmark-end text:name="разработки_афанасенкова_в"/></text:h>
      <text:h text:style-name="Heading_20_2" text:outline-level="2"><text:bookmark-start text:name="__RefHeading___документация_к_прибору_роса-п_2"/><text:bookmark-start text:name="документация_к_прибору_роса-п"/>Документация к прибору "Роса-П"<text:bookmark-end text:name="__RefHeading___документация_к_прибору_роса-п_2"/><text:bookmark-end text:name="документация_к_прибору_роса-п"/></text:h>
      <text:h text:style-name="Heading_20_3" text:outline-level="3"><text:bookmark-start text:name="__RefHeading___кабель_на_8_пинов_3"/><text:bookmark-start text:name="кабель_на_8_пинов"/>Кабель на 8 пинов<text:bookmark-end text:name="__RefHeading___кабель_на_8_пинов_3"/><text:bookmark-end text:name="кабель_на_8_пинов"/></text:h>
      <text:list text:style-name="List_20_1" text:continue-numbering="false">
        <text:list-item>
          <text:p text:style-name="List_20_1_Content_First"> <text:a xlink:type="simple" xlink:href="http://dokuwiki.mf.bmstu.ru/dokuwiki/doku.php?id=doc:1603:mgul.160031.001" text:style-name="Internet_20_link" text:visited-style-name="Visited_20_Internet_20_Link">Спецификация</text:a></text:p>
        </text:list-item>
        <text:list-item>
          <text:p text:style-name="List_20_1_Content"> <text:a xlink:type="simple" xlink:href="http://dokuwiki.mf.bmstu.ru/dokuwiki/doku.php?id=doc:1603:mgul.160031.001e3" text:style-name="Internet_20_link" text:visited-style-name="Visited_20_Internet_20_Link">Схема электрическая принципиальная</text:a></text:p>
        </text:list-item>
        <text:list-item>
          <text:p text:style-name="List_20_1_Content_Last"> <text:a xlink:type="simple" xlink:href="http://dokuwiki.mf.bmstu.ru/dokuwiki/doku.php?id=doc:1603:mgul.160031.001sb" text:style-name="Internet_20_link" text:visited-style-name="Visited_20_Internet_20_Link">Сборочный чертеж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3:1603</dc:title>
  </office:meta>
</office:document-meta>
</file>