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  <style:style style:name="highlight_co1" style:family="text">
      <style:text-properties fo:color="#808080" fo:font-style="italic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5" style:family="text">
      <style:text-properties fo:color="#008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602:mgul.160021.002"/><text:bookmark-start text:name="__RefHeading___отработка_движения_1"/><text:bookmark-start text:name="отработка_движения"/>Отработка движения<text:bookmark-end text:name="__RefHeading___отработка_движения_1"/><text:bookmark-end text:name="отработка_движения"/></text:h>
      <text:p text:style-name="Text_20_body"><text:line-break/>
<text:line-break/>
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include &lt;Servo<text:span text:style-name="highlight_sy1">.</text:span>h&gt;<text:line-break/>#define Engine <text:span text:style-name="highlight_nu0">4</text:span><text:line-break/>#define Engine_pwm <text:span text:style-name="highlight_nu0">6</text:span><text:line-break/>#define R <text:span text:style-name="highlight_nu0">7</text:span><text:line-break/>#define L <text:span text:style-name="highlight_nu0">8</text:span><text:line-break/><text:span text:style-name="highlight_kw1">int</text:span> Steering_Angle=<text:span text:style-name="highlight_nu0">5</text:span><text:span text:style-name="highlight_co1">;</text:span><text:line-break/><text:span text:style-name="highlight_kw1">int</text:span> Engine_Speed_Now = <text:span text:style-name="highlight_nu0">200</text:span><text:span text:style-name="highlight_co1">;</text:span><text:line-break/><text:span text:style-name="highlight_kw1">int</text:span> Steering_Pos = <text:span text:style-name="highlight_nu0">45</text:span><text:span text:style-name="highlight_co1">;</text:span><text:line-break/>Servo Steering_Serv<text:span text:style-name="highlight_co1">; </text:span><text:line-break/>void Engine_Parking_without_brake<text:span text:style-name="highlight_br0">(</text:span><text:span text:style-name="highlight_br0">)</text:span> <text:span text:style-name="highlight_br0">{</text:span><text:s text:c="18"/><text:span text:style-name="highlight_sy1">//</text:span> отключение питания двигателя<text:span text:style-name="highlight_sy1">,</text:span> остановка за счёт трения<text:line-break/><text:s text:c="2"/>Serial<text:span text:style-name="highlight_sy1">.</text:span>println<text:span text:style-name="highlight_br0">(</text:span><text:span text:style-name="highlight_st0">"Engine_Parking_without_brake"</text:span><text:span text:style-name="highlight_br0">)</text:span><text:span text:style-name="highlight_co1">;</text:span><text:line-break/><text:s text:c="2"/>digitalWrite<text:span text:style-name="highlight_br0">(</text:span>R<text:span text:style-name="highlight_sy1">,</text:span> LOW<text:span text:style-name="highlight_br0">)</text:span><text:span text:style-name="highlight_co1">;</text:span><text:line-break/><text:s text:c="2"/>digitalWrite<text:span text:style-name="highlight_br0">(</text:span>L<text:span text:style-name="highlight_sy1">,</text:span> LOW<text:span text:style-name="highlight_br0">)</text:span><text:span text:style-name="highlight_co1">;</text:span><text:line-break/><text:s text:c="2"/>digitalWrite<text:span text:style-name="highlight_br0">(</text:span>Engine<text:span text:style-name="highlight_sy1">,</text:span> LOW<text:span text:style-name="highlight_br0">)</text:span><text:span text:style-name="highlight_co1">;</text:span><text:line-break/><text:s text:c="2"/>delay<text:span text:style-name="highlight_br0">(</text:span><text:span text:style-name="highlight_nu0">1000</text:span><text:span text:style-name="highlight_br0">)</text:span><text:span text:style-name="highlight_co1">;</text:span><text:line-break/><text:s text:c="2"/>digitalWrite<text:span text:style-name="highlight_br0">(</text:span>Engine<text:span text:style-name="highlight_sy1">,</text:span> HIGH<text:span text:style-name="highlight_br0">)</text:span><text:span text:style-name="highlight_co1">;</text:span><text:line-break/><text:span text:style-name="highlight_br0">}</text:span><text:line-break/>void Engine_Forward<text:span text:style-name="highlight_br0">(</text:span><text:span text:style-name="highlight_br0">)</text:span><text:span text:style-name="highlight_br0">{</text:span><text:s text:c="17"/><text:span text:style-name="highlight_sy1">//</text:span> прямое вращение двигателя<text:line-break/><text:s text:c="2"/>Serial<text:span text:style-name="highlight_sy1">.</text:span>println<text:span text:style-name="highlight_br0">(</text:span><text:span text:style-name="highlight_st0">"En_Forward"</text:span><text:span text:style-name="highlight_br0">)</text:span><text:span text:style-name="highlight_co1">;</text:span><text:line-break/><text:s text:c="2"/>digitalWrite<text:span text:style-name="highlight_br0">(</text:span>L<text:span text:style-name="highlight_sy1">,</text:span> LOW<text:span text:style-name="highlight_br0">)</text:span><text:span text:style-name="highlight_co1">;</text:span><text:line-break/><text:s text:c="2"/>digitalWrite<text:span text:style-name="highlight_br0">(</text:span>R<text:span text:style-name="highlight_sy1">,</text:span> HIGH<text:span text:style-name="highlight_br0">)</text:span><text:span text:style-name="highlight_co1">;</text:span><text:line-break/><text:s text:c="2"/>analogWrite<text:span text:style-name="highlight_br0">(</text:span>Engine_pwm<text:span text:style-name="highlight_sy1">,</text:span> Engine_Speed_Now<text:span text:style-name="highlight_br0">)</text:span><text:span text:style-name="highlight_co1">;</text:span><text:line-break/><text:span text:style-name="highlight_br0">}</text:span><text:line-break/>void Engine_Back<text:span text:style-name="highlight_br0">(</text:span><text:span text:style-name="highlight_br0">)</text:span><text:span text:style-name="highlight_br0">{</text:span><text:s text:c="20"/><text:span text:style-name="highlight_sy1">//</text:span><text:s text:c="2"/>обратное вращение двигателя<text:line-break/><text:s text:c="2"/>Serial<text:span text:style-name="highlight_sy1">.</text:span>println<text:span text:style-name="highlight_br0">(</text:span><text:span text:style-name="highlight_st0">"Engine_Back"</text:span><text:span text:style-name="highlight_br0">)</text:span><text:span text:style-name="highlight_co1">;</text:span><text:line-break/><text:s text:c="2"/>digitalWrite<text:span text:style-name="highlight_br0">(</text:span>L<text:span text:style-name="highlight_sy1">,</text:span> HIGH<text:span text:style-name="highlight_br0">)</text:span><text:span text:style-name="highlight_co1">;</text:span><text:line-break/><text:s text:c="2"/>digitalWrite<text:span text:style-name="highlight_br0">(</text:span>R<text:span text:style-name="highlight_sy1">,</text:span> LOW<text:span text:style-name="highlight_br0">)</text:span><text:span text:style-name="highlight_co1">;</text:span><text:line-break/><text:s text:c="2"/>analogWrite<text:span text:style-name="highlight_br0">(</text:span>Engine_pwm<text:span text:style-name="highlight_sy1">,</text:span> Engine_Speed_Now<text:span text:style-name="highlight_br0">)</text:span><text:span text:style-name="highlight_co1">;<text:s text:c="2"/></text:span><text:line-break/><text:span text:style-name="highlight_br0">}</text:span><text:line-break/>void Engine_Speed_Up<text:span text:style-name="highlight_br0">(</text:span><text:span text:style-name="highlight_br0">)</text:span><text:span text:style-name="highlight_br0">{</text:span><text:line-break/><text:s text:c="2"/>if<text:span text:style-name="highlight_br0">(</text:span>Engine_Speed_Now&lt;=<text:span text:style-name="highlight_nu0">245</text:span><text:span text:style-name="highlight_br0">)</text:span><text:span text:style-name="highlight_br0">{</text:span><text:line-break/><text:s text:c="2"/>Engine_Speed_Now<text:span text:style-name="highlight_sy1">+</text:span>=<text:span text:style-name="highlight_nu0">10</text:span><text:span text:style-name="highlight_co1">;</text:span><text:line-break/><text:s text:c="2"/>Serial<text:span text:style-name="highlight_sy1">.</text:span>print<text:span text:style-name="highlight_br0">(</text:span>Engine_Speed_Now<text:span text:style-name="highlight_br0">)</text:span><text:span text:style-name="highlight_co1">;</text:span><text:line-break/><text:s text:c="2"/>Serial<text:span text:style-name="highlight_sy1">.</text:span>println<text:span text:style-name="highlight_br0">(</text:span><text:span text:style-name="highlight_st0">"<text:s text:c="2"/>Engine_Speed_Up<text:s text:c="2"/>"</text:span><text:span text:style-name="highlight_br0">)</text:span><text:span text:style-name="highlight_co1">;</text:span><text:line-break/><text:span text:style-name="highlight_br0">}</text:span><text:line-break/> else<text:line-break/> Engine_Speed_Now=<text:span text:style-name="highlight_nu0">255</text:span><text:span text:style-name="highlight_co1">;</text:span><text:line-break/><text:span text:style-name="highlight_br0">}</text:span><text:line-break/>void Engine_Speed_Down<text:span text:style-name="highlight_br0">(</text:span><text:span text:style-name="highlight_br0">)</text:span><text:span text:style-name="highlight_br0">{</text:span><text:line-break/><text:s text:c="2"/>if<text:span text:style-name="highlight_br0">(</text:span>Engine_Speed_Now&gt;<text:span text:style-name="highlight_nu0">50</text:span><text:span text:style-name="highlight_br0">)</text:span><text:span text:style-name="highlight_br0">{</text:span><text:line-break/><text:s text:c="2"/>Engine_Speed_Now<text:span text:style-name="highlight_sy1">-</text:span>=<text:span text:style-name="highlight_nu0">10</text:span><text:span text:style-name="highlight_co1">;</text:span><text:line-break/><text:s text:c="2"/>Serial<text:span text:style-name="highlight_sy1">.</text:span>print<text:span text:style-name="highlight_br0">(</text:span>Engine_Speed_Now<text:span text:style-name="highlight_br0">)</text:span><text:span text:style-name="highlight_co1">; </text:span><text:line-break/><text:s text:c="2"/>Serial<text:span text:style-name="highlight_sy1">.</text:span>println<text:span text:style-name="highlight_br0">(</text:span><text:span text:style-name="highlight_st0">"<text:s text:c="2"/>Engine_Speed_Down<text:s text:c="2"/>"</text:span><text:span text:style-name="highlight_br0">)</text:span><text:span text:style-name="highlight_co1">;</text:span><text:line-break/><text:span text:style-name="highlight_br0">}</text:span><text:line-break/> else<text:line-break/> Engine_Speed_Now=<text:span text:style-name="highlight_nu0">45</text:span><text:span text:style-name="highlight_co1">;</text:span><text:line-break/><text:span text:style-name="highlight_br0">}</text:span><text:line-break/>void Steering_Forward<text:span text:style-name="highlight_br0">(</text:span><text:span text:style-name="highlight_br0">)</text:span><text:span text:style-name="highlight_br0">{</text:span><text:s text:c="18"/><text:span text:style-name="highlight_sy1">//</text:span> рулевая прямо<text:span text:style-name="highlight_sy1">,</text:span> требуется выравнивание поворотами левво\право<text:span text:style-name="highlight_sy1">,</text:span> если нагрузна большая<text:line-break/><text:s text:c="2"/>Steering_Pos = <text:span text:style-name="highlight_nu0">45</text:span><text:span text:style-name="highlight_co1">;</text:span><text:line-break/><text:s text:c="2"/>Serial<text:span text:style-name="highlight_sy1">.</text:span>println<text:span text:style-name="highlight_br0">(</text:span><text:span text:style-name="highlight_st0">" Steering_Forward(45) "</text:span><text:span text:style-name="highlight_br0">)</text:span><text:span text:style-name="highlight_co1">;</text:span><text:line-break/><text:s text:c="2"/>Steering_Serv<text:span text:style-name="highlight_sy1">.</text:span><text:span text:style-name="highlight_kw5">write</text:span><text:span text:style-name="highlight_br0">(</text:span><text:span text:style-name="highlight_nu0">60</text:span><text:span text:style-name="highlight_br0">)</text:span><text:span text:style-name="highlight_co1">;</text:span><text:line-break/><text:s text:c="2"/>delay<text:span text:style-name="highlight_br0">(</text:span><text:span text:style-name="highlight_nu0">100</text:span><text:span text:style-name="highlight_br0">)</text:span><text:span text:style-name="highlight_co1">;</text:span><text:line-break/><text:s text:c="2"/>Steering_Serv<text:span text:style-name="highlight_sy1">.</text:span><text:span text:style-name="highlight_kw5">write</text:span><text:span text:style-name="highlight_br0">(</text:span><text:span text:style-name="highlight_nu0">30</text:span><text:span text:style-name="highlight_br0">)</text:span><text:span text:style-name="highlight_co1">;</text:span><text:line-break/><text:s text:c="2"/>delay<text:span text:style-name="highlight_br0">(</text:span><text:span text:style-name="highlight_nu0">100</text:span><text:span text:style-name="highlight_br0">)</text:span><text:span text:style-name="highlight_co1">;</text:span><text:line-break/><text:s text:c="2"/>Steering_Serv<text:span text:style-name="highlight_sy1">.</text:span><text:span text:style-name="highlight_kw5">write</text:span><text:span text:style-name="highlight_br0">(</text:span>Steering_Pos<text:span text:style-name="highlight_br0">)</text:span><text:span text:style-name="highlight_co1">;</text:span><text:line-break/> <text:line-break/>Steering_Serv<text:span text:style-name="highlight_sy1">.</text:span><text:span text:style-name="highlight_kw5">write</text:span><text:span text:style-name="highlight_br0">(</text:span><text:span text:style-name="highlight_nu0">45</text:span><text:span text:style-name="highlight_br0">)</text:span><text:span text:style-name="highlight_co1">;</text:span><text:line-break/><text:span text:style-name="highlight_br0">}</text:span><text:line-break/>void Steering_Left<text:span text:style-name="highlight_br0">(</text:span><text:span text:style-name="highlight_br0">)</text:span><text:span text:style-name="highlight_br0">{</text:span><text:s text:c="20"/><text:span text:style-name="highlight_sy1">//</text:span> при нажатии рулевая немного налево<text:span text:style-name="highlight_sy1">,</text:span> в зависимости от нагрузки платформы<text:line-break/><text:s text:c="2"/>Serial<text:span text:style-name="highlight_sy1">.</text:span>print<text:span text:style-name="highlight_br0">(</text:span><text:span text:style-name="highlight_st0">"<text:s text:c="2"/>Steering_Left<text:s text:c="2"/>"</text:span><text:span text:style-name="highlight_br0">)</text:span><text:span text:style-name="highlight_co1">;</text:span><text:line-break/><text:s text:c="2"/>if<text:span text:style-name="highlight_br0">(</text:span>Steering_Pos &gt; <text:span text:style-name="highlight_nu0">5</text:span><text:span text:style-name="highlight_br0">)</text:span><text:span text:style-name="highlight_br0">{</text:span><text:line-break/><text:s text:c="2"/>Steering_Pos <text:span text:style-name="highlight_sy1">-</text:span>= Steering_Angle<text:span text:style-name="highlight_co1">;</text:span><text:line-break/><text:s text:c="2"/>Serial<text:span text:style-name="highlight_sy1">.</text:span>println<text:span text:style-name="highlight_br0">(</text:span>Steering_Pos<text:span text:style-name="highlight_br0">)</text:span><text:span text:style-name="highlight_co1">;</text:span><text:line-break/><text:s text:c="2"/>Steering_Serv<text:span text:style-name="highlight_sy1">.</text:span><text:span text:style-name="highlight_kw5">write</text:span><text:span text:style-name="highlight_br0">(</text:span>Steering_Pos<text:span text:style-name="highlight_br0">)</text:span><text:span text:style-name="highlight_co1">;</text:span><text:line-break/><text:span text:style-name="highlight_br0">}</text:span><text:line-break/><text:span text:style-name="highlight_br0">}</text:span><text:line-break/>void Steering_Right<text:span text:style-name="highlight_br0">(</text:span><text:span text:style-name="highlight_br0">)</text:span><text:span text:style-name="highlight_br0">{</text:span><text:s text:c="19"/><text:span text:style-name="highlight_sy1">//</text:span> при нажатии рулевая немного направо<text:span text:style-name="highlight_sy1">,</text:span> в зависимости от нагрузки платформы<text:line-break/><text:s text:c="2"/>Serial<text:span text:style-name="highlight_sy1">.</text:span>print<text:span text:style-name="highlight_br0">(</text:span><text:span text:style-name="highlight_st0">"<text:s text:c="2"/>Steering_Right<text:s text:c="2"/>"</text:span><text:span text:style-name="highlight_br0">)</text:span><text:span text:style-name="highlight_co1">;<text:s text:c="2"/></text:span><text:line-break/><text:s text:c="2"/>if<text:span text:style-name="highlight_br0">(</text:span>Steering_Pos &lt; <text:span text:style-name="highlight_nu0">85</text:span><text:span text:style-name="highlight_br0">)</text:span><text:span text:style-name="highlight_br0">{</text:span><text:line-break/><text:s text:c="2"/>Steering_Pos <text:span text:style-name="highlight_sy1">+</text:span>= Steering_Angle<text:span text:style-name="highlight_co1">;</text:span><text:line-break/><text:s text:c="2"/>Serial<text:span text:style-name="highlight_sy1">.</text:span>println<text:span text:style-name="highlight_br0">(</text:span>Steering_Pos<text:span text:style-name="highlight_br0">)</text:span><text:span text:style-name="highlight_co1">;</text:span><text:line-break/><text:s text:c="2"/>Steering_Serv<text:span text:style-name="highlight_sy1">.</text:span><text:span text:style-name="highlight_kw5">write</text:span><text:span text:style-name="highlight_br0">(</text:span>Steering_Pos<text:span text:style-name="highlight_br0">)</text:span><text:span text:style-name="highlight_co1">;</text:span><text:line-break/><text:span text:style-name="highlight_br0">}</text:span><text:line-break/><text:span text:style-name="highlight_br0">}</text:span><text:line-break/>void setup<text:span text:style-name="highlight_br0">(</text:span><text:span text:style-name="highlight_br0">)</text:span> <text:span text:style-name="highlight_br0">{</text:span><text:line-break/>Serial<text:span text:style-name="highlight_sy1">.</text:span>begin<text:span text:style-name="highlight_br0">(</text:span><text:span text:style-name="highlight_nu0">115200</text:span><text:span text:style-name="highlight_br0">)</text:span><text:span text:style-name="highlight_co1">;</text:span><text:line-break/>pinMode<text:span text:style-name="highlight_br0">(</text:span>Engine<text:span text:style-name="highlight_sy1">,</text:span> OUTPUT<text:span text:style-name="highlight_br0">)</text:span><text:span text:style-name="highlight_co1">;</text:span><text:line-break/>pinMode<text:span text:style-name="highlight_br0">(</text:span>Engine_pwm<text:span text:style-name="highlight_sy1">,</text:span> OUTPUT<text:span text:style-name="highlight_br0">)</text:span><text:span text:style-name="highlight_co1">;</text:span><text:line-break/>pinMode<text:span text:style-name="highlight_br0">(</text:span>R<text:span text:style-name="highlight_sy1">,</text:span> OUTPUT<text:span text:style-name="highlight_br0">)</text:span><text:span text:style-name="highlight_co1">;</text:span><text:line-break/>pinMode<text:span text:style-name="highlight_br0">(</text:span>L<text:span text:style-name="highlight_sy1">,</text:span> OUTPUT<text:span text:style-name="highlight_br0">)</text:span><text:span text:style-name="highlight_co1">;</text:span><text:line-break/>digitalWrite<text:span text:style-name="highlight_br0">(</text:span>Engine<text:span text:style-name="highlight_sy1">,</text:span> HIGH<text:span text:style-name="highlight_br0">)</text:span><text:span text:style-name="highlight_co1">;</text:span><text:line-break/>Steering_Serv<text:span text:style-name="highlight_sy1">.</text:span>attach<text:span text:style-name="highlight_br0">(</text:span><text:span text:style-name="highlight_nu0">5</text:span><text:span text:style-name="highlight_br0">)</text:span><text:span text:style-name="highlight_co1">;</text:span><text:line-break/>Steering_Serv<text:span text:style-name="highlight_sy1">.</text:span><text:span text:style-name="highlight_kw5">write</text:span><text:span text:style-name="highlight_br0">(</text:span><text:span text:style-name="highlight_nu0">45</text:span><text:span text:style-name="highlight_br0">)</text:span><text:span text:style-name="highlight_co1">;</text:span><text:line-break/><text:span text:style-name="highlight_br0">}</text:span><text:line-break/> <text:line-break/>void <text:span text:style-name="highlight_kw1">loop</text:span><text:span text:style-name="highlight_br0">(</text:span><text:span text:style-name="highlight_br0">)</text:span> <text:span text:style-name="highlight_br0">{</text:span><text:line-break/> <text:line-break/>char key<text:span text:style-name="highlight_co1">;</text:span><text:line-break/><text:s text:c="2"/>if <text:span text:style-name="highlight_br0">(</text:span>Serial<text:span text:style-name="highlight_sy1">.</text:span>available<text:span text:style-name="highlight_br0">(</text:span><text:span text:style-name="highlight_br0">)</text:span>&gt; <text:span text:style-name="highlight_nu0">0</text:span><text:span text:style-name="highlight_br0">)</text:span><text:line-break/><text:s text:c="2"/>key = Serial<text:span text:style-name="highlight_sy1">.</text:span>read<text:span text:style-name="highlight_br0">(</text:span><text:span text:style-name="highlight_br0">)</text:span><text:span text:style-name="highlight_co1">;</text:span><text:line-break/><text:s text:c="2"/>switch<text:span text:style-name="highlight_br0">(</text:span>key<text:span text:style-name="highlight_br0">)</text:span><text:span text:style-name="highlight_br0">{</text:span><text:line-break/><text:s text:c="4"/>case <text:span text:style-name="highlight_st0">'W'</text:span><text:span text:style-name="highlight_sy1">:</text:span><text:line-break/><text:s text:c="4"/>Engine_Forward<text:span text:style-name="highlight_br0">(</text:span><text:span text:style-name="highlight_br0">)</text:span><text:span text:style-name="highlight_co1">;</text:span><text:line-break/><text:s text:c="4"/>break<text:span text:style-name="highlight_co1">;</text:span><text:line-break/><text:s text:c="4"/>case <text:span text:style-name="highlight_st0">'A'</text:span><text:span text:style-name="highlight_sy1">:</text:span><text:line-break/><text:s text:c="4"/>Steering_Right<text:span text:style-name="highlight_br0">(</text:span><text:span text:style-name="highlight_br0">)</text:span><text:span text:style-name="highlight_co1">;</text:span><text:line-break/><text:s text:c="4"/>break<text:span text:style-name="highlight_co1">;</text:span><text:line-break/><text:s text:c="4"/>case <text:span text:style-name="highlight_st0">'S'</text:span><text:span text:style-name="highlight_sy1">:</text:span><text:line-break/><text:s text:c="4"/>Engine_Parking_without_brake<text:span text:style-name="highlight_br0">(</text:span><text:span text:style-name="highlight_br0">)</text:span><text:span text:style-name="highlight_co1">;</text:span><text:line-break/><text:s text:c="4"/>break<text:span text:style-name="highlight_co1">;</text:span><text:line-break/><text:s text:c="4"/>case <text:span text:style-name="highlight_st0">'D'</text:span><text:span text:style-name="highlight_sy1">:</text:span><text:line-break/><text:s text:c="4"/>Steering_Left<text:span text:style-name="highlight_br0">(</text:span><text:span text:style-name="highlight_br0">)</text:span><text:span text:style-name="highlight_co1">;</text:span><text:line-break/><text:s text:c="4"/>break<text:span text:style-name="highlight_co1">;</text:span><text:line-break/><text:s text:c="4"/>case <text:span text:style-name="highlight_st0">'Q'</text:span><text:span text:style-name="highlight_sy1">:</text:span><text:line-break/><text:s text:c="4"/>Engine_Speed_Down<text:span text:style-name="highlight_br0">(</text:span><text:span text:style-name="highlight_br0">)</text:span><text:span text:style-name="highlight_co1">;</text:span><text:line-break/><text:s text:c="4"/>break<text:span text:style-name="highlight_co1">;</text:span><text:line-break/><text:s text:c="4"/>case <text:span text:style-name="highlight_st0">'E'</text:span><text:span text:style-name="highlight_sy1">:</text:span><text:line-break/><text:s text:c="4"/>Engine_Speed_Up<text:span text:style-name="highlight_br0">(</text:span><text:span text:style-name="highlight_br0">)</text:span><text:span text:style-name="highlight_co1">;</text:span><text:line-break/><text:s text:c="4"/>break<text:span text:style-name="highlight_co1">;</text:span><text:line-break/><text:s text:c="4"/>case <text:span text:style-name="highlight_st0">'X'</text:span><text:span text:style-name="highlight_sy1">:</text:span><text:line-break/><text:s text:c="4"/>Engine_Back<text:span text:style-name="highlight_br0">(</text:span><text:span text:style-name="highlight_br0">)</text:span><text:span text:style-name="highlight_co1">;</text:span><text:line-break/><text:s text:c="4"/>break<text:span text:style-name="highlight_co1">;</text:span><text:line-break/><text:s text:c="4"/>case <text:span text:style-name="highlight_st0">'F'</text:span><text:span text:style-name="highlight_sy1">:</text:span><text:line-break/><text:s text:c="4"/>Steering_Forward<text:span text:style-name="highlight_br0">(</text:span><text:span text:style-name="highlight_br0">)</text:span><text:span text:style-name="highlight_co1">;</text:span><text:line-break/><text:s text:c="4"/>break<text:span text:style-name="highlight_co1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разработка_необходимой_телеметрии_2"/><text:bookmark-start text:name="разработка_необходимой_телеметрии"/>Разработка необходимой телеметрии<text:bookmark-end text:name="__RefHeading___разработка_необходимой_телеметрии_2"/><text:bookmark-end text:name="разработка_необходимой_телеметрии"/></text:h>
      <text:p text:style-name="Text_20_body"><text:line-break/>
<text:line-break/>
<text:line-break/>
«»<text:line-break/>
<text:line-break/>
<text:line-break/>
<text:line-break/>
<text:line-break/>
<text:line-break/></text:p>
      <text:p text:style-name="Text_20_body"><text:line-break/></text:p>
      <text:h text:style-name="Heading_20_3" text:outline-level="3"><text:bookmark-start text:name="__RefHeading___разработка_конструирование_и_отладка_системы_пневматических_стоек_3"/><text:bookmark-start text:name="разработка_конструирование_и_отладка_системы_пневматических_стоек"/>Разработка,конструирование и отладка системы пневматических стоек<text:bookmark-end text:name="__RefHeading___разработка_конструирование_и_отладка_системы_пневматических_стоек_3"/><text:bookmark-end text:name="разработка_конструирование_и_отладка_системы_пневматических_стоек"/></text:h>
      <text:p text:style-name="Text_20_body"><text:line-break/>
</text:p>
      <table:table table:style-name="Table">
        <table:table-column/>
        <table:table-column/>
        <table:table-row>
          <table:table-cell office:value-type="string" table:style-name="tablecell">
            <text:p text:style-name="tablealignleft">Наименование</text:p>
          </table:table-cell>
          <table:table-cell office:value-type="string" table:style-name="tablecell">
            <text:p text:style-name="tablealignleft">Количество</text:p>
          </table:table-cell>
        </table:table-row>
        <table:table-row>
          <table:table-cell office:value-type="string" table:style-name="tablecell">
            <text:p text:style-name="tablealignleft">Пневматический цилиндр CDJ2B16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Штуцер М5х0,8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Коннектор на Х6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Шланг 3/5мм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Биполярный электромагнитный клапан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Электромагнитный клапан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Воздушный насос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Механический обратный клапан</text:p>
          </table:table-cell>
          <table:table-cell office:value-type="string" table:style-name="tablecell">
            <text:p text:style-name="tablealignleft"> 1 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#define Pump_Engine <text:span text:style-name="highlight_nu0">24</text:span> <text:span text:style-name="highlight_sy1">//</text:span> насос<text:line-break/>#define Valve_Out <text:span text:style-name="highlight_nu0">25</text:span> <text:span text:style-name="highlight_sy1">//</text:span> впускной клапан обратный ход<text:line-break/>#define Valve_Input <text:span text:style-name="highlight_nu0">26</text:span> <text:span text:style-name="highlight_sy1">//</text:span> выпускной клапан выдвижение<text:line-break/>#define Valve_way_1 <text:span text:style-name="highlight_nu0">27</text:span> <text:span text:style-name="highlight_sy1">//</text:span> направление на выдвижение поршня<text:line-break/>#define Valve_way_2 <text:span text:style-name="highlight_nu0">28</text:span> <text:span text:style-name="highlight_sy1">//</text:span> направление на задвиг поршня<text:line-break/>void upload_air<text:span text:style-name="highlight_br0">(</text:span><text:span text:style-name="highlight_br0">)</text:span><text:span text:style-name="highlight_br0">{</text:span><text:line-break/><text:s text:c="2"/>digitalWrite<text:span text:style-name="highlight_br0">(</text:span>Valve_way_1<text:span text:style-name="highlight_sy1">,</text:span>LOW<text:span text:style-name="highlight_br0">)</text:span><text:span text:style-name="highlight_co1">; // открытие направления на выдвижение</text:span><text:line-break/><text:s text:c="2"/>digitalWrite<text:span text:style-name="highlight_br0">(</text:span>Valve_way_2<text:span text:style-name="highlight_sy1">,</text:span>HIGH<text:span text:style-name="highlight_br0">)</text:span><text:span text:style-name="highlight_co1">;// открытие направления на выдвижение</text:span><text:line-break/><text:s text:c="2"/>digitalWrite<text:span text:style-name="highlight_br0">(</text:span>Valve_Input<text:span text:style-name="highlight_sy1">,</text:span>HIGH<text:span text:style-name="highlight_br0">)</text:span><text:span text:style-name="highlight_co1">;// закр вып кл на выд,поршнешь в рабочем положении</text:span><text:line-break/><text:s text:c="2"/>digitalWrite<text:span text:style-name="highlight_br0">(</text:span>Valve_Output<text:span text:style-name="highlight_sy1">,</text:span>LOW<text:span text:style-name="highlight_br0">)</text:span><text:span text:style-name="highlight_co1">; </text:span><text:line-break/><text:s text:c="2"/>digitalWrite<text:span text:style-name="highlight_br0">(</text:span>Pump_Engine<text:span text:style-name="highlight_sy1">,</text:span>HIGH<text:span text:style-name="highlight_br0">)</text:span><text:span text:style-name="highlight_co1">; // включение воздушного насоса </text:span><text:line-break/><text:span text:style-name="highlight_br0">}</text:span><text:line-break/>void Pump_Out_air<text:span text:style-name="highlight_br0">(</text:span><text:span text:style-name="highlight_br0">)</text:span><text:span text:style-name="highlight_br0">{</text:span><text:line-break/><text:s text:c="2"/>digitalWrite<text:span text:style-name="highlight_br0">(</text:span>Valve_way_1<text:span text:style-name="highlight_sy1">,</text:span>HIGH<text:span text:style-name="highlight_br0">)</text:span><text:span text:style-name="highlight_co1">; // открытие направления на выдвижение</text:span><text:line-break/><text:s text:c="2"/>digitalWrite<text:span text:style-name="highlight_br0">(</text:span>Valve_way_2<text:span text:style-name="highlight_sy1">,</text:span>LOW<text:span text:style-name="highlight_br0">)</text:span><text:span text:style-name="highlight_co1">;<text:s text:c="2"/>// открытие направления на выдвижение</text:span><text:line-break/><text:s text:c="2"/>digitalWrite<text:span text:style-name="highlight_br0">(</text:span>Valve_Input<text:span text:style-name="highlight_sy1">,</text:span>LOW<text:span text:style-name="highlight_br0">)</text:span><text:span text:style-name="highlight_co1">;<text:s text:c="2"/></text:span><text:line-break/><text:s text:c="2"/>digitalWrite<text:span text:style-name="highlight_br0">(</text:span>Valve_Output<text:span text:style-name="highlight_sy1">,</text:span>HIGH<text:span text:style-name="highlight_br0">)</text:span><text:span text:style-name="highlight_co1">; // зак вып кл на задв,поршень в начальном положении</text:span><text:line-break/><text:s text:c="2"/>digitalWrite<text:span text:style-name="highlight_br0">(</text:span>Pump_Engine<text:span text:style-name="highlight_sy1">,</text:span>HIGH<text:span text:style-name="highlight_br0">)</text:span><text:span text:style-name="highlight_co1">; // включение воздушного насоса </text:span><text:line-break/><text:span text:style-name="highlight_br0">}</text:span><text:line-break/>void Off_pump_system<text:span text:style-name="highlight_br0">(</text:span><text:span text:style-name="highlight_br0">)</text:span><text:span text:style-name="highlight_br0">{</text:span><text:line-break/><text:s text:c="2"/>digitalWrite<text:span text:style-name="highlight_br0">(</text:span>Valve_way_1<text:span text:style-name="highlight_sy1">,</text:span>LOW<text:span text:style-name="highlight_br0">)</text:span><text:span text:style-name="highlight_co1">;</text:span><text:line-break/><text:s text:c="2"/>digitalWrite<text:span text:style-name="highlight_br0">(</text:span>Valve_way_2<text:span text:style-name="highlight_sy1">,</text:span>LOW<text:span text:style-name="highlight_br0">)</text:span><text:span text:style-name="highlight_co1">;</text:span><text:line-break/><text:s text:c="2"/>digitalWrite<text:span text:style-name="highlight_br0">(</text:span>Valve_Input<text:span text:style-name="highlight_sy1">,</text:span>LOW<text:span text:style-name="highlight_br0">)</text:span><text:span text:style-name="highlight_co1">;</text:span><text:line-break/><text:s text:c="2"/>digitalWrite<text:span text:style-name="highlight_br0">(</text:span>Valve_Output<text:span text:style-name="highlight_sy1">,</text:span>LOW<text:span text:style-name="highlight_br0">)</text:span><text:span text:style-name="highlight_co1">; </text:span><text:line-break/><text:s text:c="2"/>digitalWrite<text:span text:style-name="highlight_br0">(</text:span>Pump_Engine<text:span text:style-name="highlight_sy1">,</text:span>LOW<text:span text:style-name="highlight_br0">)</text:span><text:span text:style-name="highlight_co1">;</text:span><text:line-break/><text:span text:style-name="highlight_br0">}</text:span><text:line-break/>void setup<text:span text:style-name="highlight_br0">(</text:span><text:span text:style-name="highlight_br0">)</text:span> <text:span text:style-name="highlight_br0">{</text:span><text:line-break/><text:s text:c="2"/>Serial<text:span text:style-name="highlight_sy1">.</text:span>begin<text:span text:style-name="highlight_br0">(</text:span><text:span text:style-name="highlight_nu0">38400</text:span><text:span text:style-name="highlight_br0">)</text:span><text:span text:style-name="highlight_co1">;</text:span><text:line-break/><text:s text:c="2"/>pinMode<text:span text:style-name="highlight_br0">(</text:span>Valve_Out<text:span text:style-name="highlight_sy1">,</text:span> OUTPUT<text:span text:style-name="highlight_br0">)</text:span><text:span text:style-name="highlight_co1">;</text:span><text:line-break/><text:s text:c="2"/>pinMode<text:span text:style-name="highlight_br0">(</text:span>Valve_Input<text:span text:style-name="highlight_sy1">,</text:span> OUTPUT<text:span text:style-name="highlight_br0">)</text:span><text:span text:style-name="highlight_co1">;</text:span><text:line-break/><text:s text:c="2"/>pinMode<text:span text:style-name="highlight_br0">(</text:span>Valve_way_1<text:span text:style-name="highlight_sy1">,</text:span> OUTPUT<text:span text:style-name="highlight_br0">)</text:span><text:span text:style-name="highlight_co1">;</text:span><text:line-break/><text:s text:c="2"/>pinMode<text:span text:style-name="highlight_br0">(</text:span>Valve_way_2<text:span text:style-name="highlight_sy1">,</text:span> OUTPUT<text:span text:style-name="highlight_br0">)</text:span><text:span text:style-name="highlight_co1">;</text:span><text:line-break/><text:span text:style-name="highlight_br0">}</text:span><text:line-break/><text:span text:style-name="highlight_sy1">/*</text:span> требуется прописать гистерезис для включения двигателя<text:span text:style-name="highlight_br0">(</text:span> по данным датчика давления внутри резервуара <text:span text:style-name="highlight_br0">)</text:span><text:line-break/> <text:span text:style-name="highlight_sy1">*</text:span><text:s text:c="2"/>для поддержания нужного уровня давления в рабочем положении<text:span text:style-name="highlight_sy1">,</text:span>а так же команды по которым <text:line-break/> <text:span text:style-name="highlight_sy1">*</text:span><text:s text:c="2"/>будут производиться какие<text:span text:style-name="highlight_sy1">-</text:span>либо манипуляции с системой пневмо<text:span text:style-name="highlight_sy1">-</text:span>стоек<text:line-break/> <text:span text:style-name="highlight_sy1">*</text:span><text:s text:c="2"/>Требуется нарисовать схему работы данной системы для более подробного описания<text:line-break/> <text:span text:style-name="highlight_sy1">*/</text:span><text:line-break/>void <text:span text:style-name="highlight_kw1">loop</text:span><text:span text:style-name="highlight_br0">(</text:span><text:span text:style-name="highlight_br0">)</text:span> <text:span text:style-name="highlight_br0">{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разработка_и_отладка_управления_при_помощи_модуля_приёмопередатчика_nrf24l01_4"/><text:bookmark-start text:name="разработка_и_отладка_управления_при_помощи_модуля_приёмопередатчика_nrf24l01"/>Разработка и отладка управления при помощи модуля приёмопередатчика NRF24L01<text:bookmark-end text:name="__RefHeading___разработка_и_отладка_управления_при_помощи_модуля_приёмопередатчика_nrf24l01_4"/><text:bookmark-end text:name="разработка_и_отладка_управления_при_помощи_модуля_приёмопередатчика_nrf24l01"/></text:h>
      <text:h text:style-name="Heading_20_3" text:outline-level="3"><text:bookmark-start text:name="__RefHeading___отработка_получения_телеметрии_по_запросу_при_помощи_модуля_приёмопередатчика_nrf24l01_5"/><text:bookmark-start text:name="отработка_получения_телеметрии_по_запросу_при_помощи_модуля_приёмопередатчика_nrf24l01"/>Отработка получения телеметрии по запросу при помощи модуля приёмопередатчика NRF24L01<text:bookmark-end text:name="__RefHeading___отработка_получения_телеметрии_по_запросу_при_помощи_модуля_приёмопередатчика_nrf24l01_5"/><text:bookmark-end text:name="отработка_получения_телеметрии_по_запросу_при_помощи_модуля_приёмопередатчика_nrf24l01"/></text:h>
      <text:h text:style-name="Heading_20_3" text:outline-level="3"><text:bookmark-start text:name="__RefHeading___разработка_и_конструирования_собственного_6-осевого_манипулятора_6"/><text:bookmark-start text:name="разработка_и_конструирования_собственного_6-осевого_манипулятора"/>Разработка и конструирования собственного 6-осевого манипулятора<text:bookmark-end text:name="__RefHeading___разработка_и_конструирования_собственного_6-осевого_манипулятора_6"/><text:bookmark-end text:name="разработка_и_конструирования_собственного_6-осевого_манипулятора"/></text:h>
      <text:h text:style-name="Heading_20_3" text:outline-level="3"><text:bookmark-start text:name="__RefHeading___сборка_всех_элементов_7"/><text:bookmark-start text:name="сборка_всех_элементов"/>Сборка всех элементов<text:bookmark-end text:name="__RefHeading___сборка_всех_элементов_7"/><text:bookmark-end text:name="сборка_всех_элемент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  <style:style style:name="highlight_co1" style:family="text">
      <style:text-properties fo:color="#808080" fo:font-style="italic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5" style:family="text">
      <style:text-properties fo:color="#008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1.002</dc:title>
  </office:meta>
</office:document-meta>
</file>