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border="0pt none"/>
    </style:style>
    <style:style style:name="highlight_nu0" style:family="text">
      <style:text-properties fo:color="#cc66cc" fo:border="0pt none"/>
    </style:style>
    <style:style style:name="highlight_kw1" style:family="text">
      <style:text-properties fo:color="#b1b100" fo:border="0pt none"/>
    </style:style>
    <style:style style:name="highlight_co1" style:family="text">
      <style:text-properties fo:color="#808080" fo:font-style="italic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kw5" style:family="text">
      <style:text-properties fo:color="#008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border="0pt none"/>
    </style:style>
    <style:style style:name="highlight_kw4" style:family="text">
      <style:text-properties fo:color="#993333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1602:mgul.160021.002"/><text:bookmark-start text:name="__RefHeading___отработка_движения_1"/><text:bookmark-start text:name="отработка_движения"/>Отработка движения<text:bookmark-end text:name="__RefHeading___отработка_движения_1"/><text:bookmark-end text:name="отработка_движения"/></text:h>
      <text:p text:style-name="Text_20_body"><text:line-break/>
<text:line-break/>
<text:line-break/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include &lt;Servo<text:span text:style-name="highlight_sy1">.</text:span>h&gt;<text:line-break/>#define Engine <text:span text:style-name="highlight_nu0">2</text:span><text:line-break/>#define Engine_pwm <text:span text:style-name="highlight_nu0">3</text:span><text:line-break/>#define R <text:span text:style-name="highlight_nu0">5</text:span><text:line-break/>#define L <text:span text:style-name="highlight_nu0">4</text:span><text:line-break/><text:span text:style-name="highlight_kw1">int</text:span> Steering_Angle = <text:span text:style-name="highlight_nu0">15</text:span><text:span text:style-name="highlight_co1">;</text:span><text:line-break/><text:span text:style-name="highlight_kw1">int</text:span> Engine_Speed_Now = <text:span text:style-name="highlight_nu0">30</text:span><text:span text:style-name="highlight_co1">;</text:span><text:line-break/><text:span text:style-name="highlight_kw1">int</text:span> Steering_Pos = <text:span text:style-name="highlight_nu0">60</text:span><text:span text:style-name="highlight_co1">;</text:span><text:line-break/>double flag_st = <text:span text:style-name="highlight_nu0">0</text:span><text:span text:style-name="highlight_co1">; // флаг для сервопривода</text:span><text:line-break/>Servo Steering_Serv<text:span text:style-name="highlight_co1">;</text:span><text:line-break/>void Engine_Parking_without_brake<text:span text:style-name="highlight_br0">(</text:span><text:span text:style-name="highlight_br0">)</text:span> <text:span text:style-name="highlight_br0">{</text:span><text:s text:c="18"/><text:span text:style-name="highlight_sy1">//</text:span> отключение питания двигателя<text:span text:style-name="highlight_sy1">,</text:span> остановка за счёт трения<text:line-break/><text:s text:c="2"/>Serial<text:span text:style-name="highlight_sy1">.</text:span>println<text:span text:style-name="highlight_br0">(</text:span><text:span text:style-name="highlight_st0">"Engine_Parking_without_brake"</text:span><text:span text:style-name="highlight_br0">)</text:span><text:span text:style-name="highlight_co1">;</text:span><text:line-break/><text:s text:c="2"/>digitalWrite<text:span text:style-name="highlight_br0">(</text:span>R<text:span text:style-name="highlight_sy1">,</text:span> LOW<text:span text:style-name="highlight_br0">)</text:span><text:span text:style-name="highlight_co1">;</text:span><text:line-break/><text:s text:c="2"/>digitalWrite<text:span text:style-name="highlight_br0">(</text:span>L<text:span text:style-name="highlight_sy1">,</text:span> LOW<text:span text:style-name="highlight_br0">)</text:span><text:span text:style-name="highlight_co1">;</text:span><text:line-break/><text:s text:c="2"/>digitalWrite<text:span text:style-name="highlight_br0">(</text:span>Engine<text:span text:style-name="highlight_sy1">,</text:span> LOW<text:span text:style-name="highlight_br0">)</text:span><text:span text:style-name="highlight_co1">;</text:span><text:line-break/><text:s text:c="2"/>delay<text:span text:style-name="highlight_br0">(</text:span><text:span text:style-name="highlight_nu0">1000</text:span><text:span text:style-name="highlight_br0">)</text:span><text:span text:style-name="highlight_co1">;</text:span><text:line-break/><text:s text:c="2"/>digitalWrite<text:span text:style-name="highlight_br0">(</text:span>Engine<text:span text:style-name="highlight_sy1">,</text:span> HIGH<text:span text:style-name="highlight_br0">)</text:span><text:span text:style-name="highlight_co1">;</text:span><text:line-break/><text:s text:c="2"/>flag_st = <text:span text:style-name="highlight_nu0">0</text:span><text:span text:style-name="highlight_co1">;</text:span><text:line-break/><text:span text:style-name="highlight_br0">}</text:span><text:line-break/>void Engine_Forward<text:span text:style-name="highlight_br0">(</text:span><text:span text:style-name="highlight_br0">)</text:span> <text:span text:style-name="highlight_br0">{</text:span><text:s text:c="16"/><text:span text:style-name="highlight_sy1">//</text:span> прямое вращение двигателя<text:line-break/><text:s text:c="2"/>Serial<text:span text:style-name="highlight_sy1">.</text:span>println<text:span text:style-name="highlight_br0">(</text:span><text:span text:style-name="highlight_st0">"En_Forward"</text:span><text:span text:style-name="highlight_br0">)</text:span><text:span text:style-name="highlight_co1">;</text:span><text:line-break/><text:s text:c="2"/>digitalWrite<text:span text:style-name="highlight_br0">(</text:span>L<text:span text:style-name="highlight_sy1">,</text:span> LOW<text:span text:style-name="highlight_br0">)</text:span><text:span text:style-name="highlight_co1">;X</text:span><text:line-break/><text:s text:c="2"/>digitalWrite<text:span text:style-name="highlight_br0">(</text:span>R<text:span text:style-name="highlight_sy1">,</text:span> HIGH<text:span text:style-name="highlight_br0">)</text:span><text:span text:style-name="highlight_co1">;</text:span><text:line-break/><text:s text:c="2"/>analogWrite<text:span text:style-name="highlight_br0">(</text:span>Engine_pwm<text:span text:style-name="highlight_sy1">,</text:span> Engine_Speed_Now<text:span text:style-name="highlight_br0">)</text:span><text:span text:style-name="highlight_co1">;</text:span><text:line-break/><text:s text:c="2"/>flag_st = <text:span text:style-name="highlight_nu0">1</text:span><text:span text:style-name="highlight_co1">;</text:span><text:line-break/><text:span text:style-name="highlight_br0">}</text:span><text:line-break/>void Engine_Back<text:span text:style-name="highlight_br0">(</text:span><text:span text:style-name="highlight_br0">)</text:span> <text:span text:style-name="highlight_br0">{</text:span><text:s text:c="19"/><text:span text:style-name="highlight_sy1">//</text:span><text:s text:c="2"/>обратное вращение двигателя<text:line-break/><text:s text:c="2"/>Serial<text:span text:style-name="highlight_sy1">.</text:span>println<text:span text:style-name="highlight_br0">(</text:span><text:span text:style-name="highlight_st0">"Engine_Back"</text:span><text:span text:style-name="highlight_br0">)</text:span><text:span text:style-name="highlight_co1">;</text:span><text:line-break/><text:s text:c="2"/>digitalWrite<text:span text:style-name="highlight_br0">(</text:span>L<text:span text:style-name="highlight_sy1">,</text:span> HIGH<text:span text:style-name="highlight_br0">)</text:span><text:span text:style-name="highlight_co1">;</text:span><text:line-break/><text:s text:c="2"/>digitalWrite<text:span text:style-name="highlight_br0">(</text:span>R<text:span text:style-name="highlight_sy1">,</text:span> LOW<text:span text:style-name="highlight_br0">)</text:span><text:span text:style-name="highlight_co1">;</text:span><text:line-break/><text:s text:c="2"/>analogWrite<text:span text:style-name="highlight_br0">(</text:span>Engine_pwm<text:span text:style-name="highlight_sy1">,</text:span> Engine_Speed_Now<text:span text:style-name="highlight_br0">)</text:span><text:span text:style-name="highlight_co1">;</text:span><text:line-break/><text:s text:c="2"/>flag_st = <text:span text:style-name="highlight_nu0">1</text:span><text:span text:style-name="highlight_co1">;</text:span><text:line-break/><text:span text:style-name="highlight_br0">}</text:span><text:line-break/>void Engine_Speed_Up<text:span text:style-name="highlight_br0">(</text:span><text:span text:style-name="highlight_br0">)</text:span> <text:span text:style-name="highlight_br0">{</text:span><text:line-break/><text:s text:c="2"/>if <text:span text:style-name="highlight_br0">(</text:span>Engine_Speed_Now &lt;= <text:span text:style-name="highlight_nu0">245</text:span><text:span text:style-name="highlight_br0">)</text:span> <text:span text:style-name="highlight_br0">{</text:span><text:line-break/><text:s text:c="4"/>Engine_Speed_Now <text:span text:style-name="highlight_sy1">+</text:span>= <text:span text:style-name="highlight_nu0">15</text:span><text:span text:style-name="highlight_co1">;</text:span><text:line-break/><text:s text:c="4"/>Serial<text:span text:style-name="highlight_sy1">.</text:span>print<text:span text:style-name="highlight_br0">(</text:span>Engine_Speed_Now<text:span text:style-name="highlight_br0">)</text:span><text:span text:style-name="highlight_co1">;</text:span><text:line-break/><text:s text:c="4"/>Serial<text:span text:style-name="highlight_sy1">.</text:span>println<text:span text:style-name="highlight_br0">(</text:span><text:span text:style-name="highlight_st0">"<text:s text:c="2"/>Engine_Speed_Up<text:s text:c="2"/>"</text:span><text:span text:style-name="highlight_br0">)</text:span><text:span text:style-name="highlight_co1">;</text:span><text:line-break/><text:s text:c="2"/><text:span text:style-name="highlight_br0">}</text:span><text:line-break/><text:s text:c="2"/>else<text:line-break/><text:s text:c="4"/>Engine_Speed_Now = <text:span text:style-name="highlight_nu0">255</text:span><text:span text:style-name="highlight_co1">;</text:span><text:line-break/><text:span text:style-name="highlight_br0">}</text:span><text:line-break/>void Engine_Speed_Down<text:span text:style-name="highlight_br0">(</text:span><text:span text:style-name="highlight_br0">)</text:span> <text:span text:style-name="highlight_br0">{</text:span><text:line-break/><text:s text:c="2"/>if <text:span text:style-name="highlight_br0">(</text:span>Engine_Speed_Now &gt; <text:span text:style-name="highlight_nu0">40</text:span><text:span text:style-name="highlight_br0">)</text:span> <text:span text:style-name="highlight_br0">{</text:span><text:line-break/><text:s text:c="4"/>Engine_Speed_Now <text:span text:style-name="highlight_sy1">-</text:span>= <text:span text:style-name="highlight_nu0">15</text:span><text:span text:style-name="highlight_co1">;</text:span><text:line-break/><text:s text:c="4"/>Serial<text:span text:style-name="highlight_sy1">.</text:span>print<text:span text:style-name="highlight_br0">(</text:span>Engine_Speed_Now<text:span text:style-name="highlight_br0">)</text:span><text:span text:style-name="highlight_co1">;</text:span><text:line-break/><text:s text:c="4"/>Serial<text:span text:style-name="highlight_sy1">.</text:span>println<text:span text:style-name="highlight_br0">(</text:span><text:span text:style-name="highlight_st0">"<text:s text:c="2"/>Engine_Speed_Down<text:s text:c="2"/>"</text:span><text:span text:style-name="highlight_br0">)</text:span><text:span text:style-name="highlight_co1">;</text:span><text:line-break/><text:s text:c="2"/><text:span text:style-name="highlight_br0">}</text:span><text:line-break/><text:s text:c="2"/>else<text:line-break/><text:s text:c="4"/>Engine_Speed_Now = <text:span text:style-name="highlight_nu0">40</text:span><text:span text:style-name="highlight_co1">;</text:span><text:line-break/><text:span text:style-name="highlight_br0">}</text:span><text:line-break/>void Steering_Forward<text:span text:style-name="highlight_br0">(</text:span><text:span text:style-name="highlight_br0">)</text:span> <text:span text:style-name="highlight_br0">{</text:span><text:s text:c="17"/><text:line-break/><text:s text:c="2"/>if <text:span text:style-name="highlight_br0">(</text:span>flag_st == <text:span text:style-name="highlight_nu0">0</text:span><text:span text:style-name="highlight_br0">)</text:span> <text:span text:style-name="highlight_br0">{</text:span><text:s text:c="6"/><text:span text:style-name="highlight_sy1">//</text:span> флаг <text:span text:style-name="highlight_nu0">0</text:span><text:span text:style-name="highlight_sy1">,</text:span> выравниваемся способом №<text:span text:style-name="highlight_nu0">1</text:span><text:line-break/><text:s text:c="4"/>Steering_Pos = <text:span text:style-name="highlight_nu0">60</text:span><text:span text:style-name="highlight_co1">;</text:span><text:line-break/><text:s text:c="4"/>Serial<text:span text:style-name="highlight_sy1">.</text:span>println<text:span text:style-name="highlight_br0">(</text:span><text:span text:style-name="highlight_st0">" Steering_Forward(60) "</text:span><text:span text:style-name="highlight_br0">)</text:span><text:span text:style-name="highlight_co1">;</text:span><text:line-break/><text:s text:c="4"/>Steering_Serv<text:span text:style-name="highlight_sy1">.</text:span><text:span text:style-name="highlight_kw5">write</text:span><text:span text:style-name="highlight_br0">(</text:span><text:span text:style-name="highlight_nu0">70</text:span><text:span text:style-name="highlight_br0">)</text:span><text:span text:style-name="highlight_co1">;</text:span><text:line-break/><text:s text:c="4"/>delay<text:span text:style-name="highlight_br0">(</text:span><text:span text:style-name="highlight_nu0">200</text:span><text:span text:style-name="highlight_br0">)</text:span><text:span text:style-name="highlight_co1">;</text:span><text:line-break/><text:s text:c="4"/>Steering_Serv<text:span text:style-name="highlight_sy1">.</text:span><text:span text:style-name="highlight_kw5">write</text:span><text:span text:style-name="highlight_br0">(</text:span><text:span text:style-name="highlight_nu0">35</text:span><text:span text:style-name="highlight_br0">)</text:span><text:span text:style-name="highlight_co1">;</text:span><text:line-break/><text:s text:c="4"/>delay<text:span text:style-name="highlight_br0">(</text:span><text:span text:style-name="highlight_nu0">200</text:span><text:span text:style-name="highlight_br0">)</text:span><text:span text:style-name="highlight_co1">;</text:span><text:line-break/><text:s text:c="4"/>Steering_Serv<text:span text:style-name="highlight_sy1">.</text:span><text:span text:style-name="highlight_kw5">write</text:span><text:span text:style-name="highlight_br0">(</text:span><text:span text:style-name="highlight_nu0">70</text:span><text:span text:style-name="highlight_br0">)</text:span><text:span text:style-name="highlight_co1">;</text:span><text:line-break/><text:s text:c="4"/>delay<text:span text:style-name="highlight_br0">(</text:span><text:span text:style-name="highlight_nu0">200</text:span><text:span text:style-name="highlight_br0">)</text:span><text:span text:style-name="highlight_co1">;</text:span><text:line-break/><text:s text:c="4"/>Steering_Serv<text:span text:style-name="highlight_sy1">.</text:span><text:span text:style-name="highlight_kw5">write</text:span><text:span text:style-name="highlight_br0">(</text:span><text:span text:style-name="highlight_nu0">35</text:span><text:span text:style-name="highlight_br0">)</text:span><text:span text:style-name="highlight_co1">;</text:span><text:line-break/><text:s text:c="4"/>delay<text:span text:style-name="highlight_br0">(</text:span><text:span text:style-name="highlight_nu0">200</text:span><text:span text:style-name="highlight_br0">)</text:span><text:span text:style-name="highlight_co1">;</text:span><text:line-break/><text:s text:c="4"/>Steering_Serv<text:span text:style-name="highlight_sy1">.</text:span><text:span text:style-name="highlight_kw5">write</text:span><text:span text:style-name="highlight_br0">(</text:span>Steering_Pos <text:span text:style-name="highlight_sy1">+</text:span> <text:span text:style-name="highlight_nu0">2</text:span><text:span text:style-name="highlight_br0">)</text:span><text:span text:style-name="highlight_co1">;</text:span><text:line-break/><text:s text:c="2"/><text:span text:style-name="highlight_br0">}</text:span><text:line-break/><text:s text:c="2"/>if <text:span text:style-name="highlight_br0">(</text:span>flag_st == <text:span text:style-name="highlight_nu0">1</text:span><text:span text:style-name="highlight_br0">)</text:span> <text:span text:style-name="highlight_br0">{</text:span><text:s text:c="2"/><text:span text:style-name="highlight_sy1">//</text:span> флаг <text:span text:style-name="highlight_nu0">1</text:span><text:span text:style-name="highlight_sy1">,</text:span> выравниваемся способом №<text:span text:style-name="highlight_nu0">2</text:span><text:line-break/><text:s text:c="4"/>if <text:span text:style-name="highlight_br0">(</text:span>Steering_Pos &gt; <text:span text:style-name="highlight_nu0">60</text:span> &amp;&amp; Steering_Pos &lt; <text:span text:style-name="highlight_nu0">130</text:span><text:span text:style-name="highlight_br0">)</text:span> <text:span text:style-name="highlight_br0">{</text:span> <text:span text:style-name="highlight_sy1">//</text:span> программная проверка позиции сервы<text:line-break/><text:s text:c="6"/>Steering_Pos = <text:span text:style-name="highlight_nu0">60</text:span><text:span text:style-name="highlight_co1">;<text:s text:c="27"/>// выравнивание для правого поворота</text:span><text:line-break/><text:s text:c="6"/>Serial<text:span text:style-name="highlight_sy1">.</text:span>println<text:span text:style-name="highlight_br0">(</text:span><text:span text:style-name="highlight_st0">" Steering_Forward(60) "</text:span><text:span text:style-name="highlight_br0">)</text:span><text:span text:style-name="highlight_co1">;</text:span><text:line-break/><text:s text:c="6"/>Steering_Serv<text:span text:style-name="highlight_sy1">.</text:span><text:span text:style-name="highlight_kw5">write</text:span><text:span text:style-name="highlight_br0">(</text:span><text:span text:style-name="highlight_nu0">75</text:span><text:span text:style-name="highlight_br0">)</text:span><text:span text:style-name="highlight_co1">;</text:span><text:line-break/><text:s text:c="6"/>delay<text:span text:style-name="highlight_br0">(</text:span><text:span text:style-name="highlight_nu0">90</text:span><text:span text:style-name="highlight_br0">)</text:span><text:span text:style-name="highlight_co1">;</text:span><text:line-break/><text:s text:c="6"/>Steering_Serv<text:span text:style-name="highlight_sy1">.</text:span><text:span text:style-name="highlight_kw5">write</text:span><text:span text:style-name="highlight_br0">(</text:span><text:span text:style-name="highlight_nu0">33</text:span><text:span text:style-name="highlight_br0">)</text:span><text:span text:style-name="highlight_co1">;</text:span><text:line-break/><text:s text:c="6"/>delay<text:span text:style-name="highlight_br0">(</text:span><text:span text:style-name="highlight_nu0">90</text:span><text:span text:style-name="highlight_br0">)</text:span><text:span text:style-name="highlight_co1">;</text:span><text:line-break/><text:s text:c="6"/>Steering_Serv<text:span text:style-name="highlight_sy1">.</text:span><text:span text:style-name="highlight_kw5">write</text:span><text:span text:style-name="highlight_br0">(</text:span><text:span text:style-name="highlight_nu0">75</text:span><text:span text:style-name="highlight_br0">)</text:span><text:span text:style-name="highlight_co1">;</text:span><text:line-break/><text:s text:c="6"/>delay<text:span text:style-name="highlight_br0">(</text:span><text:span text:style-name="highlight_nu0">90</text:span><text:span text:style-name="highlight_br0">)</text:span><text:span text:style-name="highlight_co1">;</text:span><text:line-break/><text:s text:c="6"/>Steering_Serv<text:span text:style-name="highlight_sy1">.</text:span><text:span text:style-name="highlight_kw5">write</text:span><text:span text:style-name="highlight_br0">(</text:span><text:span text:style-name="highlight_nu0">33</text:span><text:span text:style-name="highlight_br0">)</text:span><text:span text:style-name="highlight_co1">;</text:span><text:line-break/><text:s text:c="6"/>delay<text:span text:style-name="highlight_br0">(</text:span><text:span text:style-name="highlight_nu0">90</text:span><text:span text:style-name="highlight_br0">)</text:span><text:span text:style-name="highlight_co1">;</text:span><text:line-break/><text:s text:c="6"/>Steering_Serv<text:span text:style-name="highlight_sy1">.</text:span><text:span text:style-name="highlight_kw5">write</text:span><text:span text:style-name="highlight_br0">(</text:span><text:span text:style-name="highlight_nu0">45</text:span><text:span text:style-name="highlight_br0">)</text:span><text:span text:style-name="highlight_co1">;</text:span><text:line-break/><text:s text:c="4"/><text:span text:style-name="highlight_br0">}</text:span><text:line-break/><text:s text:c="4"/>if <text:span text:style-name="highlight_br0">(</text:span>Steering_Pos &lt; <text:span text:style-name="highlight_nu0">60</text:span> &amp;&amp; Steering_Pos &gt; <text:span text:style-name="highlight_sy1">-</text:span><text:span text:style-name="highlight_nu0">5</text:span><text:span text:style-name="highlight_br0">)</text:span> <text:span text:style-name="highlight_br0">{</text:span> <text:span text:style-name="highlight_sy1">//</text:span> программная проверка позиции сервы<text:line-break/><text:s text:c="6"/>Steering_Pos = <text:span text:style-name="highlight_nu0">60</text:span><text:span text:style-name="highlight_co1">;<text:s text:c="26"/>// выравнивание для левого поворота</text:span><text:line-break/><text:s text:c="6"/>Steering_Serv<text:span text:style-name="highlight_sy1">.</text:span><text:span text:style-name="highlight_kw5">write</text:span><text:span text:style-name="highlight_br0">(</text:span><text:span text:style-name="highlight_nu0">75</text:span><text:span text:style-name="highlight_br0">)</text:span><text:span text:style-name="highlight_co1">;</text:span><text:line-break/><text:s text:c="6"/>delay<text:span text:style-name="highlight_br0">(</text:span><text:span text:style-name="highlight_nu0">90</text:span><text:span text:style-name="highlight_br0">)</text:span><text:span text:style-name="highlight_co1">;</text:span><text:line-break/><text:s text:c="6"/>Steering_Serv<text:span text:style-name="highlight_sy1">.</text:span><text:span text:style-name="highlight_kw5">write</text:span><text:span text:style-name="highlight_br0">(</text:span><text:span text:style-name="highlight_nu0">33</text:span><text:span text:style-name="highlight_br0">)</text:span><text:span text:style-name="highlight_co1">;</text:span><text:line-break/><text:s text:c="6"/>delay<text:span text:style-name="highlight_br0">(</text:span><text:span text:style-name="highlight_nu0">90</text:span><text:span text:style-name="highlight_br0">)</text:span><text:span text:style-name="highlight_co1">;</text:span><text:line-break/><text:s text:c="6"/>Steering_Serv<text:span text:style-name="highlight_sy1">.</text:span><text:span text:style-name="highlight_kw5">write</text:span><text:span text:style-name="highlight_br0">(</text:span><text:span text:style-name="highlight_nu0">75</text:span><text:span text:style-name="highlight_br0">)</text:span><text:span text:style-name="highlight_co1">;</text:span><text:line-break/><text:s text:c="6"/>delay<text:span text:style-name="highlight_br0">(</text:span><text:span text:style-name="highlight_nu0">90</text:span><text:span text:style-name="highlight_br0">)</text:span><text:span text:style-name="highlight_co1">;</text:span><text:line-break/><text:s text:c="6"/>Steering_Serv<text:span text:style-name="highlight_sy1">.</text:span><text:span text:style-name="highlight_kw5">write</text:span><text:span text:style-name="highlight_br0">(</text:span><text:span text:style-name="highlight_nu0">33</text:span><text:span text:style-name="highlight_br0">)</text:span><text:span text:style-name="highlight_co1">;</text:span><text:line-break/><text:s text:c="6"/>delay<text:span text:style-name="highlight_br0">(</text:span><text:span text:style-name="highlight_nu0">90</text:span><text:span text:style-name="highlight_br0">)</text:span><text:span text:style-name="highlight_co1">;</text:span><text:line-break/><text:s text:c="6"/>Steering_Serv<text:span text:style-name="highlight_sy1">.</text:span><text:span text:style-name="highlight_kw5">write</text:span><text:span text:style-name="highlight_br0">(</text:span><text:span text:style-name="highlight_nu0">60</text:span><text:span text:style-name="highlight_br0">)</text:span><text:span text:style-name="highlight_co1">;</text:span><text:line-break/><text:s text:c="4"/><text:span text:style-name="highlight_br0">}</text:span><text:line-break/><text:s text:c="2"/><text:span text:style-name="highlight_br0">}</text:span><text:line-break/><text:span text:style-name="highlight_br0">}</text:span><text:line-break/>void Steering_Right<text:span text:style-name="highlight_br0">(</text:span><text:span text:style-name="highlight_br0">)</text:span> <text:span text:style-name="highlight_br0">{</text:span><text:s text:c="19"/><text:line-break/><text:s text:c="2"/>if <text:span text:style-name="highlight_br0">(</text:span>flag_st == <text:span text:style-name="highlight_nu0">0</text:span><text:span text:style-name="highlight_br0">)</text:span> <text:span text:style-name="highlight_br0">{</text:span> <text:span text:style-name="highlight_sy1">//</text:span> если стоим<text:span text:style-name="highlight_sy1">,</text:span> то до упора поворот<text:line-break/><text:s text:c="4"/>Steering_Pos = <text:span text:style-name="highlight_nu0">0</text:span><text:span text:style-name="highlight_co1">;</text:span><text:line-break/><text:s text:c="4"/>Steering_Serv<text:span text:style-name="highlight_sy1">.</text:span><text:span text:style-name="highlight_kw5">write</text:span><text:span text:style-name="highlight_br0">(</text:span>Steering_Pos<text:span text:style-name="highlight_br0">)</text:span><text:span text:style-name="highlight_co1">;</text:span><text:line-break/><text:s text:c="4"/>Serial<text:span text:style-name="highlight_sy1">.</text:span>println<text:span text:style-name="highlight_br0">(</text:span><text:span text:style-name="highlight_st0">"MAX R"</text:span><text:span text:style-name="highlight_br0">)</text:span><text:span text:style-name="highlight_co1">;</text:span><text:line-break/><text:s text:c="2"/><text:span text:style-name="highlight_br0">}</text:span><text:line-break/><text:s text:c="2"/>if <text:span text:style-name="highlight_br0">(</text:span>flag_st == <text:span text:style-name="highlight_nu0">1</text:span><text:span text:style-name="highlight_br0">)</text:span> <text:span text:style-name="highlight_br0">{</text:span><text:line-break/><text:s text:c="4"/>if <text:span text:style-name="highlight_br0">(</text:span>Steering_Pos &gt; <text:span text:style-name="highlight_nu0">5</text:span><text:span text:style-name="highlight_br0">)</text:span> <text:span text:style-name="highlight_br0">{</text:span> <text:span text:style-name="highlight_sy1">//</text:span> если едем<text:span text:style-name="highlight_sy1">,</text:span> то плавно рулим<text:line-break/><text:s text:c="6"/>Steering_Pos <text:span text:style-name="highlight_sy1">-</text:span>= Steering_Angle<text:span text:style-name="highlight_co1">;</text:span><text:line-break/><text:s text:c="6"/>Serial<text:span text:style-name="highlight_sy1">.</text:span>println<text:span text:style-name="highlight_br0">(</text:span>Steering_Pos<text:span text:style-name="highlight_br0">)</text:span><text:span text:style-name="highlight_co1">;</text:span><text:line-break/><text:s text:c="6"/>Steering_Serv<text:span text:style-name="highlight_sy1">.</text:span><text:span text:style-name="highlight_kw5">write</text:span><text:span text:style-name="highlight_br0">(</text:span>Steering_Pos<text:span text:style-name="highlight_br0">)</text:span><text:span text:style-name="highlight_co1">;</text:span><text:line-break/><text:s text:c="4"/><text:span text:style-name="highlight_br0">}</text:span><text:line-break/><text:s text:c="2"/><text:span text:style-name="highlight_br0">}</text:span><text:line-break/><text:span text:style-name="highlight_br0">}</text:span><text:line-break/>void Steering_Left<text:span text:style-name="highlight_br0">(</text:span><text:span text:style-name="highlight_br0">)</text:span> <text:span text:style-name="highlight_br0">{</text:span><text:s text:c="11"/><text:line-break/><text:s text:c="2"/>if <text:span text:style-name="highlight_br0">(</text:span>flag_st == <text:span text:style-name="highlight_nu0">0</text:span><text:span text:style-name="highlight_br0">)</text:span> <text:span text:style-name="highlight_br0">{</text:span> <text:span text:style-name="highlight_sy1">//</text:span> если стоим<text:span text:style-name="highlight_sy1">,</text:span> то до упора поворот<text:line-break/><text:s text:c="4"/>Steering_Pos = <text:span text:style-name="highlight_nu0">120</text:span><text:span text:style-name="highlight_co1">;</text:span><text:line-break/><text:s text:c="4"/>Steering_Serv<text:span text:style-name="highlight_sy1">.</text:span><text:span text:style-name="highlight_kw5">write</text:span><text:span text:style-name="highlight_br0">(</text:span>Steering_Pos<text:span text:style-name="highlight_br0">)</text:span><text:span text:style-name="highlight_co1">;</text:span><text:line-break/><text:s text:c="4"/>Serial<text:span text:style-name="highlight_sy1">.</text:span>println<text:span text:style-name="highlight_br0">(</text:span><text:span text:style-name="highlight_st0">"MAX L"</text:span><text:span text:style-name="highlight_br0">)</text:span><text:span text:style-name="highlight_co1">;</text:span><text:line-break/><text:s text:c="2"/><text:span text:style-name="highlight_br0">}</text:span><text:line-break/><text:s text:c="2"/>if <text:span text:style-name="highlight_br0">(</text:span>flag_st == <text:span text:style-name="highlight_nu0">1</text:span><text:span text:style-name="highlight_br0">)</text:span> <text:span text:style-name="highlight_br0">{</text:span> <text:span text:style-name="highlight_sy1">//</text:span> если едем<text:span text:style-name="highlight_sy1">,</text:span> то плавно рулим<text:line-break/><text:s text:c="4"/>if <text:span text:style-name="highlight_br0">(</text:span>Steering_Pos &lt; <text:span text:style-name="highlight_nu0">120</text:span><text:span text:style-name="highlight_br0">)</text:span> <text:span text:style-name="highlight_br0">{</text:span><text:line-break/><text:s text:c="6"/>Steering_Pos <text:span text:style-name="highlight_sy1">+</text:span>= Steering_Angle<text:span text:style-name="highlight_co1">;</text:span><text:line-break/><text:s text:c="6"/>Serial<text:span text:style-name="highlight_sy1">.</text:span>println<text:span text:style-name="highlight_br0">(</text:span>Steering_Pos<text:span text:style-name="highlight_br0">)</text:span><text:span text:style-name="highlight_co1">;</text:span><text:line-break/><text:s text:c="6"/>Steering_Serv<text:span text:style-name="highlight_sy1">.</text:span><text:span text:style-name="highlight_kw5">write</text:span><text:span text:style-name="highlight_br0">(</text:span>Steering_Pos<text:span text:style-name="highlight_br0">)</text:span><text:span text:style-name="highlight_co1">;</text:span><text:line-break/><text:s text:c="4"/><text:span text:style-name="highlight_br0">}</text:span><text:line-break/><text:s text:c="2"/><text:span text:style-name="highlight_br0">}</text:span><text:line-break/><text:span text:style-name="highlight_br0">}</text:span><text:line-break/>void setup<text:span text:style-name="highlight_br0">(</text:span><text:span text:style-name="highlight_br0">)</text:span> <text:span text:style-name="highlight_br0">{</text:span><text:line-break/><text:s text:c="2"/>Serial<text:span text:style-name="highlight_sy1">.</text:span>begin<text:span text:style-name="highlight_br0">(</text:span><text:span text:style-name="highlight_nu0">38400</text:span><text:span text:style-name="highlight_br0">)</text:span><text:span text:style-name="highlight_co1">;</text:span><text:line-break/><text:s text:c="2"/>pinMode<text:span text:style-name="highlight_br0">(</text:span>Engine<text:span text:style-name="highlight_sy1">,</text:span> OUTPUT<text:span text:style-name="highlight_br0">)</text:span><text:span text:style-name="highlight_co1">;</text:span><text:line-break/><text:s text:c="2"/>pinMode<text:span text:style-name="highlight_br0">(</text:span>Engine_pwm<text:span text:style-name="highlight_sy1">,</text:span> OUTPUT<text:span text:style-name="highlight_br0">)</text:span><text:span text:style-name="highlight_co1">;</text:span><text:line-break/><text:s text:c="2"/>pinMode<text:span text:style-name="highlight_br0">(</text:span>R<text:span text:style-name="highlight_sy1">,</text:span> OUTPUT<text:span text:style-name="highlight_br0">)</text:span><text:span text:style-name="highlight_co1">;</text:span><text:line-break/><text:s text:c="2"/>pinMode<text:span text:style-name="highlight_br0">(</text:span>L<text:span text:style-name="highlight_sy1">,</text:span> OUTPUT<text:span text:style-name="highlight_br0">)</text:span><text:span text:style-name="highlight_co1">;</text:span><text:line-break/><text:s text:c="2"/>digitalWrite<text:span text:style-name="highlight_br0">(</text:span>Engine<text:span text:style-name="highlight_sy1">,</text:span> HIGH<text:span text:style-name="highlight_br0">)</text:span><text:span text:style-name="highlight_co1">;</text:span><text:line-break/><text:s text:c="2"/>Steering_Serv<text:span text:style-name="highlight_sy1">.</text:span>attach<text:span text:style-name="highlight_br0">(</text:span><text:span text:style-name="highlight_nu0">8</text:span><text:span text:style-name="highlight_br0">)</text:span><text:span text:style-name="highlight_co1">;</text:span><text:line-break/><text:s text:c="2"/>Steering_Forward<text:span text:style-name="highlight_br0">(</text:span><text:span text:style-name="highlight_br0">)</text:span><text:span text:style-name="highlight_co1">;</text:span><text:line-break/><text:span text:style-name="highlight_br0">}</text:span><text:line-break/> <text:line-break/>void <text:span text:style-name="highlight_kw1">loop</text:span><text:span text:style-name="highlight_br0">(</text:span><text:span text:style-name="highlight_br0">)</text:span> <text:span text:style-name="highlight_br0">{</text:span><text:line-break/> <text:line-break/><text:s text:c="2"/>char key<text:span text:style-name="highlight_co1">;</text:span><text:line-break/><text:s text:c="2"/>if <text:span text:style-name="highlight_br0">(</text:span>Serial<text:span text:style-name="highlight_sy1">.</text:span>available<text:span text:style-name="highlight_br0">(</text:span><text:span text:style-name="highlight_br0">)</text:span> &gt; <text:span text:style-name="highlight_nu0">0</text:span><text:span text:style-name="highlight_br0">)</text:span><text:line-break/><text:s text:c="4"/>key = Serial<text:span text:style-name="highlight_sy1">.</text:span>read<text:span text:style-name="highlight_br0">(</text:span><text:span text:style-name="highlight_br0">)</text:span><text:span text:style-name="highlight_co1">;</text:span><text:line-break/><text:s text:c="2"/>switch <text:span text:style-name="highlight_br0">(</text:span>key<text:span text:style-name="highlight_br0">)</text:span> <text:span text:style-name="highlight_br0">{</text:span><text:line-break/><text:s text:c="4"/>case <text:span text:style-name="highlight_st0">'W'</text:span><text:span text:style-name="highlight_sy1">:</text:span><text:line-break/><text:s text:c="6"/>Engine_Forward<text:span text:style-name="highlight_br0">(</text:span><text:span text:style-name="highlight_br0">)</text:span><text:span text:style-name="highlight_co1">;</text:span><text:line-break/><text:s text:c="6"/>break<text:span text:style-name="highlight_co1">;</text:span><text:line-break/><text:s text:c="4"/>case <text:span text:style-name="highlight_st0">'D'</text:span><text:span text:style-name="highlight_sy1">:</text:span><text:line-break/><text:s text:c="6"/>Serial<text:span text:style-name="highlight_sy1">.</text:span>print<text:span text:style-name="highlight_br0">(</text:span><text:span text:style-name="highlight_st0">"<text:s text:c="2"/>Steering_Right<text:s text:c="2"/>"</text:span><text:span text:style-name="highlight_br0">)</text:span><text:span text:style-name="highlight_co1">;</text:span><text:line-break/><text:s text:c="6"/>Steering_Right<text:span text:style-name="highlight_br0">(</text:span><text:span text:style-name="highlight_br0">)</text:span><text:span text:style-name="highlight_co1">;</text:span><text:line-break/><text:s text:c="6"/>break<text:span text:style-name="highlight_co1">;</text:span><text:line-break/><text:s text:c="4"/>case <text:span text:style-name="highlight_st0">'S'</text:span><text:span text:style-name="highlight_sy1">:</text:span><text:line-break/><text:s text:c="6"/>Engine_Parking_without_brake<text:span text:style-name="highlight_br0">(</text:span><text:span text:style-name="highlight_br0">)</text:span><text:span text:style-name="highlight_co1">;</text:span><text:line-break/><text:s text:c="6"/>break<text:span text:style-name="highlight_co1">;</text:span><text:line-break/><text:s text:c="4"/>case <text:span text:style-name="highlight_st0">'A'</text:span><text:span text:style-name="highlight_sy1">:</text:span><text:line-break/><text:s text:c="6"/>Serial<text:span text:style-name="highlight_sy1">.</text:span>print<text:span text:style-name="highlight_br0">(</text:span><text:span text:style-name="highlight_st0">"<text:s text:c="2"/>Steering_Left<text:s text:c="2"/>"</text:span><text:span text:style-name="highlight_br0">)</text:span><text:span text:style-name="highlight_co1">;</text:span><text:line-break/><text:s text:c="6"/>Steering_Left<text:span text:style-name="highlight_br0">(</text:span><text:span text:style-name="highlight_br0">)</text:span><text:span text:style-name="highlight_co1">;</text:span><text:line-break/><text:s text:c="6"/>break<text:span text:style-name="highlight_co1">;</text:span><text:line-break/><text:s text:c="4"/>case <text:span text:style-name="highlight_st0">'Q'</text:span><text:span text:style-name="highlight_sy1">:</text:span><text:line-break/><text:s text:c="6"/>Engine_Speed_Down<text:span text:style-name="highlight_br0">(</text:span><text:span text:style-name="highlight_br0">)</text:span><text:span text:style-name="highlight_co1">;</text:span><text:line-break/><text:s text:c="6"/>break<text:span text:style-name="highlight_co1">;</text:span><text:line-break/><text:s text:c="4"/>case <text:span text:style-name="highlight_st0">'E'</text:span><text:span text:style-name="highlight_sy1">:</text:span><text:line-break/><text:s text:c="6"/>Engine_Speed_Up<text:span text:style-name="highlight_br0">(</text:span><text:span text:style-name="highlight_br0">)</text:span><text:span text:style-name="highlight_co1">;</text:span><text:line-break/><text:s text:c="6"/>break<text:span text:style-name="highlight_co1">;</text:span><text:line-break/><text:s text:c="4"/>case <text:span text:style-name="highlight_st0">'X'</text:span><text:span text:style-name="highlight_sy1">:</text:span><text:line-break/><text:s text:c="6"/>Engine_Back<text:span text:style-name="highlight_br0">(</text:span><text:span text:style-name="highlight_br0">)</text:span><text:span text:style-name="highlight_co1">;</text:span><text:line-break/><text:s text:c="6"/>break<text:span text:style-name="highlight_co1">;</text:span><text:line-break/><text:s text:c="4"/>case <text:span text:style-name="highlight_st0">'F'</text:span><text:span text:style-name="highlight_sy1">:</text:span><text:line-break/><text:s text:c="6"/>Steering_Forward<text:span text:style-name="highlight_br0">(</text:span><text:span text:style-name="highlight_br0">)</text:span><text:span text:style-name="highlight_co1">;</text:span><text:line-break/><text:s text:c="6"/>break<text:span text:style-name="highlight_co1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разработка_необходимой_телеметрии_2"/><text:bookmark-start text:name="разработка_необходимой_телеметрии"/>Разработка необходимой телеметрии<text:bookmark-end text:name="__RefHeading___разработка_необходимой_телеметрии_2"/><text:bookmark-end text:name="разработка_необходимой_телеметрии"/></text:h>
      <text:p text:style-name="Text_20_body"><text:line-break/>
<text:line-break/>
<text:line-break/>
«»<text:line-break/>
<text:line-break/>
<text:line-break/>
<text:line-break/>
<text:line-break/>
<text:line-break/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#include &lt;iarduino_Pressure_BMP<text:span text:style-name="highlight_sy1">.</text:span>h&gt;<text:line-break/>#include &lt;TroykaIMU<text:span text:style-name="highlight_sy1">.</text:span>h&gt;<text:line-break/>#include &lt;Wire<text:span text:style-name="highlight_sy1">.</text:span>h&gt;<text:line-break/>#include &lt;SparkFunBME280<text:span text:style-name="highlight_sy1">.</text:span>h&gt; <text:span text:style-name="highlight_sy1">//</text:span> более оптимизированная библиотека для bme280<text:line-break/>#include &lt;DHT<text:span text:style-name="highlight_sy1">.</text:span>h&gt; <text:span text:style-name="highlight_sy1">//</text:span> библиотека dht <text:span text:style-name="highlight_sy1">,</text:span>модель выбиратется константой<text:line-break/>#include &lt;CD74HC4067<text:span text:style-name="highlight_sy1">.</text:span>h&gt; <text:span text:style-name="highlight_sy1">//</text:span> библиотека мультиплексора<text:span text:style-name="highlight_sy1">,</text:span> не нужно внутри кода перебирать каналы<text:span text:style-name="highlight_sy1">,</text:span> выбирается нужный<text:line-break/>#define DHT1PIN <text:span text:style-name="highlight_nu0">8</text:span><text:line-break/>#define DHT2PIN <text:span text:style-name="highlight_nu0">9</text:span><text:line-break/>#define DHTTYPE DHT22<text:line-break/>Gyroscope gyro<text:span text:style-name="highlight_co1">;<text:s text:c="3"/>// объекты для работы с 10 осевым датчиком от amperka</text:span><text:line-break/><text:span text:style-name="highlight_co2">Acce</text:span>lerometer accel<text:span text:style-name="highlight_co1">;</text:span><text:line-break/>Compass compass<text:span text:style-name="highlight_co1">;</text:span><text:line-break/>Barometer barometer<text:span text:style-name="highlight_co1">;</text:span><text:line-break/>DHT dht1<text:span text:style-name="highlight_br0">(</text:span>DHT1PIN<text:span text:style-name="highlight_sy1">,</text:span> DHTTYPE<text:span text:style-name="highlight_br0">)</text:span><text:span text:style-name="highlight_co1">;</text:span><text:line-break/>DHT dht2<text:span text:style-name="highlight_br0">(</text:span>DHT2PIN<text:span text:style-name="highlight_sy1">,</text:span> DHTTYPE<text:span text:style-name="highlight_br0">)</text:span><text:span text:style-name="highlight_co1">;</text:span><text:line-break/><text:span text:style-name="highlight_co2">CD74</text:span>HC4067 Multiplexor_pin<text:span text:style-name="highlight_br0">(</text:span><text:span text:style-name="highlight_nu0">4</text:span><text:span text:style-name="highlight_sy1">,</text:span> <text:span text:style-name="highlight_nu0">5</text:span><text:span text:style-name="highlight_sy1">,</text:span> <text:span text:style-name="highlight_nu0">6</text:span><text:span text:style-name="highlight_sy1">,</text:span> <text:span text:style-name="highlight_nu0">7</text:span><text:span text:style-name="highlight_br0">)</text:span><text:span text:style-name="highlight_co1">; // подключенные пины мультиплексора</text:span><text:line-break/>iarduino_Pressure_BMP BPM180<text:span text:style-name="highlight_co1">; </text:span><text:line-break/>const <text:span text:style-name="highlight_kw1">int</text:span> signal_input = A0<text:span text:style-name="highlight_co1">; // входной сигнал с мультиплексора на 16<text:s text:c="2"/>каналов</text:span><text:line-break/>BME280 bme<text:span text:style-name="highlight_co1">;<text:s text:c="6"/>// переменная для датчика давления bme280</text:span><text:line-break/><text:span text:style-name="highlight_kw5">float</text:span> gx<text:span text:style-name="highlight_sy1">,</text:span> gy<text:span text:style-name="highlight_sy1">,</text:span> gz<text:span text:style-name="highlight_sy1">,</text:span> <text:span text:style-name="highlight_kw4">ax</text:span><text:span text:style-name="highlight_sy1">,</text:span> ay<text:span text:style-name="highlight_sy1">,</text:span> az<text:span text:style-name="highlight_sy1">,</text:span> mx<text:span text:style-name="highlight_sy1">,</text:span> my<text:span text:style-name="highlight_sy1">,</text:span> mz<text:span text:style-name="highlight_co1">;</text:span><text:line-break/> <text:line-break/><text:span text:style-name="highlight_sy1">//</text:span> полученные в калибровочной матрице из примера «compassCalibrateMatrix»<text:line-break/>const double compassCalibrationBias<text:span text:style-name="highlight_br0">[</text:span><text:span text:style-name="highlight_nu0">3</text:span><text:span text:style-name="highlight_br0">]</text:span> = <text:span text:style-name="highlight_br0">{</text:span><text:line-break/><text:s text:c="2"/><text:span text:style-name="highlight_nu0">524.21</text:span><text:span text:style-name="highlight_sy1">,</text:span><text:line-break/><text:s text:c="2"/><text:span text:style-name="highlight_nu0">3352.214</text:span><text:span text:style-name="highlight_sy1">,</text:span><text:line-break/><text:s text:c="2"/><text:span text:style-name="highlight_sy1">-</text:span><text:span text:style-name="highlight_nu0">1402.236</text:span><text:line-break/><text:span text:style-name="highlight_br0">}</text:span><text:span text:style-name="highlight_co1">;</text:span><text:line-break/>const double compassCalibrationMatrix<text:span text:style-name="highlight_br0">[</text:span><text:span text:style-name="highlight_nu0">3</text:span><text:span text:style-name="highlight_br0">]</text:span><text:span text:style-name="highlight_br0">[</text:span><text:span text:style-name="highlight_nu0">3</text:span><text:span text:style-name="highlight_br0">]</text:span> = <text:span text:style-name="highlight_br0">{</text:span><text:line-break/><text:s text:c="2"/><text:span text:style-name="highlight_br0">{</text:span><text:span text:style-name="highlight_nu0">1.757</text:span><text:span text:style-name="highlight_sy1">,</text:span> <text:span text:style-name="highlight_nu0">0.04</text:span><text:span text:style-name="highlight_sy1">,</text:span> <text:span text:style-name="highlight_sy1">-</text:span><text:span text:style-name="highlight_nu0">0.028</text:span><text:span text:style-name="highlight_br0">}</text:span><text:span text:style-name="highlight_sy1">,</text:span><text:line-break/><text:s text:c="2"/><text:span text:style-name="highlight_br0">{</text:span><text:span text:style-name="highlight_nu0">0.008</text:span><text:span text:style-name="highlight_sy1">,</text:span> <text:span text:style-name="highlight_nu0">1.767</text:span><text:span text:style-name="highlight_sy1">,</text:span> <text:span text:style-name="highlight_sy1">-</text:span><text:span text:style-name="highlight_nu0">0.016</text:span><text:span text:style-name="highlight_br0">}</text:span><text:span text:style-name="highlight_sy1">,</text:span><text:line-break/><text:s text:c="2"/><text:span text:style-name="highlight_br0">{</text:span><text:span text:style-name="highlight_sy1">-</text:span><text:span text:style-name="highlight_nu0">0.018</text:span><text:span text:style-name="highlight_sy1">,</text:span> <text:span text:style-name="highlight_nu0">0.077</text:span><text:span text:style-name="highlight_sy1">,</text:span> <text:span text:style-name="highlight_nu0">1.782</text:span><text:span text:style-name="highlight_br0">}</text:span><text:line-break/><text:span text:style-name="highlight_br0">}</text:span><text:span text:style-name="highlight_co1">;</text:span><text:line-break/>void setup<text:span text:style-name="highlight_br0">(</text:span><text:span text:style-name="highlight_br0">)</text:span> <text:span text:style-name="highlight_br0">{</text:span><text:line-break/><text:s text:c="2"/>gyro<text:span text:style-name="highlight_sy1">.</text:span>begin<text:span text:style-name="highlight_br0">(</text:span><text:span text:style-name="highlight_br0">)</text:span><text:span text:style-name="highlight_co1">;</text:span><text:line-break/><text:s text:c="2"/>accel<text:span text:style-name="highlight_sy1">.</text:span>begin<text:span text:style-name="highlight_br0">(</text:span><text:span text:style-name="highlight_br0">)</text:span><text:span text:style-name="highlight_co1">;</text:span><text:line-break/><text:s text:c="2"/>compass<text:span text:style-name="highlight_sy1">.</text:span>begin<text:span text:style-name="highlight_br0">(</text:span><text:span text:style-name="highlight_br0">)</text:span><text:span text:style-name="highlight_co1">;</text:span><text:line-break/><text:s text:c="2"/>barometer<text:span text:style-name="highlight_sy1">.</text:span>begin<text:span text:style-name="highlight_br0">(</text:span><text:span text:style-name="highlight_br0">)</text:span><text:span text:style-name="highlight_co1">;</text:span><text:line-break/><text:s text:c="2"/>BPM180<text:span text:style-name="highlight_sy1">.</text:span>begin<text:span text:style-name="highlight_br0">(</text:span><text:span text:style-name="highlight_br0">)</text:span><text:span text:style-name="highlight_co1">;<text:s text:c="2"/></text:span><text:line-break/><text:s text:c="2"/>compass<text:span text:style-name="highlight_sy1">.</text:span>calibrateMatrix<text:span text:style-name="highlight_br0">(</text:span>compassCalibrationMatrix<text:span text:style-name="highlight_sy1">,</text:span> compassCalibrationBias<text:span text:style-name="highlight_br0">)</text:span><text:span text:style-name="highlight_co1">;</text:span><text:line-break/><text:s text:c="2"/>compass<text:span text:style-name="highlight_sy1">.</text:span>setRange<text:span text:style-name="highlight_br0">(</text:span>RANGE_4_GAUSS<text:span text:style-name="highlight_br0">)</text:span><text:span text:style-name="highlight_co1">;</text:span><text:line-break/><text:s text:c="2"/>bme<text:span text:style-name="highlight_sy1">.</text:span>settings<text:span text:style-name="highlight_sy1">.</text:span>commInterface = I2C_MODE<text:span text:style-name="highlight_co1">;</text:span><text:line-break/><text:s text:c="2"/>bme<text:span text:style-name="highlight_sy1">.</text:span>settings<text:span text:style-name="highlight_sy1">.</text:span>I2CAddress = <text:span text:style-name="highlight_nu0">0x76</text:span><text:span text:style-name="highlight_co1">;</text:span><text:line-break/><text:s text:c="2"/>bme<text:span text:style-name="highlight_sy1">.</text:span>settings<text:span text:style-name="highlight_sy1">.</text:span>runMode = <text:span text:style-name="highlight_nu0">3</text:span><text:span text:style-name="highlight_co1">;</text:span><text:line-break/><text:s text:c="2"/>bme<text:span text:style-name="highlight_sy1">.</text:span>settings<text:span text:style-name="highlight_sy1">.</text:span>tStandby = <text:span text:style-name="highlight_nu0">0</text:span><text:span text:style-name="highlight_co1">;</text:span><text:line-break/><text:s text:c="2"/>bme<text:span text:style-name="highlight_sy1">.</text:span>settings<text:span text:style-name="highlight_sy1">.</text:span>filter = <text:span text:style-name="highlight_nu0">0</text:span><text:span text:style-name="highlight_co1">;</text:span><text:line-break/><text:s text:c="2"/>bme<text:span text:style-name="highlight_sy1">.</text:span>settings<text:span text:style-name="highlight_sy1">.</text:span>tempOverSample = <text:span text:style-name="highlight_nu0">1</text:span><text:span text:style-name="highlight_co1">;</text:span><text:line-break/><text:s text:c="2"/>bme<text:span text:style-name="highlight_sy1">.</text:span>settings<text:span text:style-name="highlight_sy1">.</text:span>pressOverSample = <text:span text:style-name="highlight_nu0">1</text:span><text:span text:style-name="highlight_co1">;</text:span><text:line-break/><text:s text:c="2"/>bme<text:span text:style-name="highlight_sy1">.</text:span>settings<text:span text:style-name="highlight_sy1">.</text:span>humidOverSample = <text:span text:style-name="highlight_nu0">1</text:span><text:span text:style-name="highlight_co1">;</text:span><text:line-break/><text:span text:style-name="highlight_br0">}</text:span><text:line-break/>void Scan_BPM180<text:span text:style-name="highlight_br0">(</text:span><text:span text:style-name="highlight_br0">)</text:span><text:span text:style-name="highlight_br0">{</text:span><text:line-break/><text:s text:c="2"/><text:span text:style-name="highlight_kw5">float</text:span> Pressure<text:span text:style-name="highlight_sy1">,</text:span>Temp<text:span text:style-name="highlight_co1">;</text:span><text:line-break/><text:s text:c="6"/>if<text:span text:style-name="highlight_br0">(</text:span>BPM180<text:span text:style-name="highlight_sy1">.</text:span>read<text:span text:style-name="highlight_br0">(</text:span><text:span text:style-name="highlight_nu0">1</text:span><text:span text:style-name="highlight_br0">)</text:span><text:span text:style-name="highlight_br0">)</text:span><text:s text:c="2"/><text:span text:style-name="highlight_br0">{</text:span><text:line-break/><text:s text:c="2"/>Pressure = BPM180<text:span text:style-name="highlight_sy1">.</text:span>pressure<text:span text:style-name="highlight_co1">;</text:span><text:line-break/><text:s text:c="2"/>Temp = BPM180<text:span text:style-name="highlight_sy1">.</text:span>temperature<text:span text:style-name="highlight_co1">;</text:span><text:line-break/><text:s text:c="2"/>Serial<text:span text:style-name="highlight_sy1">.</text:span>print<text:span text:style-name="highlight_br0">(</text:span>Pressure<text:span text:style-name="highlight_br0">)</text:span><text:span text:style-name="highlight_co1">;</text:span><text:line-break/><text:s text:c="2"/>Serial<text:span text:style-name="highlight_sy1">.</text:span>print<text:span text:style-name="highlight_br0">(</text:span><text:span text:style-name="highlight_st0">"/t"</text:span><text:span text:style-name="highlight_br0">)</text:span><text:span text:style-name="highlight_co1">;</text:span><text:line-break/><text:s text:c="2"/>Serial<text:span text:style-name="highlight_sy1">.</text:span>print<text:span text:style-name="highlight_br0">(</text:span>Temp<text:span text:style-name="highlight_br0">)</text:span><text:span text:style-name="highlight_co1">;</text:span><text:line-break/><text:s text:c="2"/><text:span text:style-name="highlight_br0">}</text:span><text:line-break/><text:s text:c="6"/>else<text:span text:style-name="highlight_br0">{</text:span><text:line-break/><text:s text:c="2"/>Serial<text:span text:style-name="highlight_sy1">.</text:span>println<text:span text:style-name="highlight_br0">(</text:span><text:span text:style-name="highlight_st0">"HET OTBETA OT CEHCOPA"</text:span><text:span text:style-name="highlight_br0">)</text:span><text:span text:style-name="highlight_co1">;</text:span><text:line-break/> <text:span text:style-name="highlight_br0">}</text:span><text:line-break/><text:span text:style-name="highlight_br0">}</text:span><text:line-break/>void Scan_IMU<text:span text:style-name="highlight_br0">(</text:span><text:span text:style-name="highlight_br0">)</text:span><text:span text:style-name="highlight_br0">{</text:span><text:line-break/><text:s text:c="2"/><text:span text:style-name="highlight_sy1">//</text:span> считываем данные с акселерометра в единицах G<text:line-break/><text:s text:c="2"/>accel<text:span text:style-name="highlight_sy1">.</text:span>readGXYZ<text:span text:style-name="highlight_br0">(</text:span>&amp;<text:span text:style-name="highlight_kw4">ax</text:span><text:span text:style-name="highlight_sy1">,</text:span> &amp;ay<text:span text:style-name="highlight_sy1">,</text:span> &amp;az<text:span text:style-name="highlight_br0">)</text:span><text:span text:style-name="highlight_co1">;</text:span><text:line-break/><text:s text:c="2"/><text:span text:style-name="highlight_sy1">//</text:span> считываем данные с гироскопа в радианах в секунду<text:line-break/><text:s text:c="2"/>gyro<text:span text:style-name="highlight_sy1">.</text:span>readRadPerSecXYZ<text:span text:style-name="highlight_br0">(</text:span>&amp;gx<text:span text:style-name="highlight_sy1">,</text:span> &amp;gy<text:span text:style-name="highlight_sy1">,</text:span> &amp;gz<text:span text:style-name="highlight_br0">)</text:span><text:span text:style-name="highlight_co1">;</text:span><text:line-break/><text:s text:c="2"/><text:span text:style-name="highlight_sy1">//</text:span> считываем данные с компаса в Гауссах потому что можем<text:line-break/><text:s text:c="2"/>compass<text:span text:style-name="highlight_sy1">.</text:span>readCalibrateGaussXYZ<text:span text:style-name="highlight_br0">(</text:span>&amp;mx<text:span text:style-name="highlight_sy1">,</text:span> &amp;my<text:span text:style-name="highlight_sy1">,</text:span> &amp;mz<text:span text:style-name="highlight_br0">)</text:span><text:span text:style-name="highlight_co1">;</text:span><text:line-break/><text:s text:c="2"/><text:span text:style-name="highlight_sy1">//</text:span> считываем азимут относительно оси Z<text:line-break/><text:s text:c="2"/>compass<text:span text:style-name="highlight_sy1">.</text:span>readAzimut<text:span text:style-name="highlight_br0">(</text:span><text:span text:style-name="highlight_br0">)</text:span><text:span text:style-name="highlight_co1">;</text:span><text:line-break/><text:s text:c="2"/><text:span text:style-name="highlight_sy1">//</text:span> вывод угловой скорости в градусах в секунду относительно оси X<text:line-break/><text:s text:c="2"/>Serial<text:span text:style-name="highlight_sy1">.</text:span>print<text:span text:style-name="highlight_br0">(</text:span>gyro<text:span text:style-name="highlight_sy1">.</text:span>readDegPerSecX<text:span text:style-name="highlight_br0">(</text:span><text:span text:style-name="highlight_br0">)</text:span><text:span text:style-name="highlight_br0">)</text:span><text:span text:style-name="highlight_co1">;</text:span><text:line-break/><text:s text:c="2"/>Serial<text:span text:style-name="highlight_sy1">.</text:span>print<text:span text:style-name="highlight_br0">(</text:span><text:span text:style-name="highlight_st0">"\t"</text:span><text:span text:style-name="highlight_br0">)</text:span><text:span text:style-name="highlight_co1">;</text:span><text:line-break/><text:s text:c="2"/><text:span text:style-name="highlight_sy1">//</text:span> вывод угловой скорости в градусах в секунду относительно оси Y<text:line-break/><text:s text:c="2"/>Serial<text:span text:style-name="highlight_sy1">.</text:span>print<text:span text:style-name="highlight_br0">(</text:span>gyro<text:span text:style-name="highlight_sy1">.</text:span>readDegPerSecY<text:span text:style-name="highlight_br0">(</text:span><text:span text:style-name="highlight_br0">)</text:span><text:span text:style-name="highlight_br0">)</text:span><text:span text:style-name="highlight_co1">;</text:span><text:line-break/><text:s text:c="2"/>Serial<text:span text:style-name="highlight_sy1">.</text:span>print<text:span text:style-name="highlight_br0">(</text:span><text:span text:style-name="highlight_st0">"\t"</text:span><text:span text:style-name="highlight_br0">)</text:span><text:span text:style-name="highlight_co1">;</text:span><text:line-break/><text:s text:c="2"/><text:span text:style-name="highlight_sy1">//</text:span> вывод угловой скорости в градусах в секунду относительно оси Z<text:line-break/><text:s text:c="2"/>Serial<text:span text:style-name="highlight_sy1">.</text:span>print<text:span text:style-name="highlight_br0">(</text:span>gyro<text:span text:style-name="highlight_sy1">.</text:span>readDegPerSecZ<text:span text:style-name="highlight_br0">(</text:span><text:span text:style-name="highlight_br0">)</text:span><text:span text:style-name="highlight_br0">)</text:span><text:span text:style-name="highlight_co1">;</text:span><text:line-break/><text:s text:c="2"/>Serial<text:span text:style-name="highlight_sy1">.</text:span>print<text:span text:style-name="highlight_br0">(</text:span><text:span text:style-name="highlight_st0">"\t\t"</text:span><text:span text:style-name="highlight_br0">)</text:span><text:span text:style-name="highlight_co1">;</text:span><text:line-break/><text:s text:c="2"/><text:span text:style-name="highlight_sy1">//</text:span> вывод направления и величины ускорения в м<text:span text:style-name="highlight_sy1">/</text:span>с² по оси X<text:line-break/><text:s text:c="2"/>Serial<text:span text:style-name="highlight_sy1">.</text:span>print<text:span text:style-name="highlight_br0">(</text:span>accel<text:span text:style-name="highlight_sy1">.</text:span>readAX<text:span text:style-name="highlight_br0">(</text:span><text:span text:style-name="highlight_br0">)</text:span><text:span text:style-name="highlight_br0">)</text:span><text:span text:style-name="highlight_co1">;</text:span><text:line-break/><text:s text:c="2"/>Serial<text:span text:style-name="highlight_sy1">.</text:span>print<text:span text:style-name="highlight_br0">(</text:span><text:span text:style-name="highlight_st0">"\t"</text:span><text:span text:style-name="highlight_br0">)</text:span><text:span text:style-name="highlight_co1">;</text:span><text:line-break/><text:s text:c="2"/><text:span text:style-name="highlight_sy1">//</text:span> вывод направления и величины ускорения в м<text:span text:style-name="highlight_sy1">/</text:span>с² по оси Y<text:line-break/><text:s text:c="2"/>Serial<text:span text:style-name="highlight_sy1">.</text:span>print<text:span text:style-name="highlight_br0">(</text:span>accel<text:span text:style-name="highlight_sy1">.</text:span>readAY<text:span text:style-name="highlight_br0">(</text:span><text:span text:style-name="highlight_br0">)</text:span><text:span text:style-name="highlight_br0">)</text:span><text:span text:style-name="highlight_co1">;</text:span><text:line-break/><text:s text:c="2"/>Serial<text:span text:style-name="highlight_sy1">.</text:span>print<text:span text:style-name="highlight_br0">(</text:span><text:span text:style-name="highlight_st0">"\t"</text:span><text:span text:style-name="highlight_br0">)</text:span><text:span text:style-name="highlight_co1">;</text:span><text:line-break/><text:s text:c="2"/><text:span text:style-name="highlight_sy1">//</text:span> вывод направления и величины ускорения в м<text:span text:style-name="highlight_sy1">/</text:span>с² по оси Z<text:line-break/><text:s text:c="2"/>Serial<text:span text:style-name="highlight_sy1">.</text:span>print<text:span text:style-name="highlight_br0">(</text:span>accel<text:span text:style-name="highlight_sy1">.</text:span>readAZ<text:span text:style-name="highlight_br0">(</text:span><text:span text:style-name="highlight_br0">)</text:span><text:span text:style-name="highlight_br0">)</text:span><text:span text:style-name="highlight_co1">;</text:span><text:line-break/><text:s text:c="2"/>Serial<text:span text:style-name="highlight_sy1">.</text:span>print<text:span text:style-name="highlight_br0">(</text:span><text:span text:style-name="highlight_st0">"\t\t"</text:span><text:span text:style-name="highlight_br0">)</text:span><text:span text:style-name="highlight_co1">;</text:span><text:line-break/><text:s text:c="2"/><text:span text:style-name="highlight_sy1">//</text:span> выводим азимут относительно оси Z<text:line-break/><text:s text:c="2"/>Serial<text:span text:style-name="highlight_sy1">.</text:span>print<text:span text:style-name="highlight_br0">(</text:span>compass<text:span text:style-name="highlight_sy1">.</text:span>readAzimut<text:span text:style-name="highlight_br0">(</text:span><text:span text:style-name="highlight_br0">)</text:span><text:span text:style-name="highlight_br0">)</text:span><text:span text:style-name="highlight_co1">;</text:span><text:line-break/><text:s text:c="2"/>Serial<text:span text:style-name="highlight_sy1">.</text:span>print<text:span text:style-name="highlight_br0">(</text:span><text:span text:style-name="highlight_st0">" Degrees\t"</text:span><text:span text:style-name="highlight_br0">)</text:span><text:span text:style-name="highlight_co1">;</text:span><text:line-break/><text:s text:c="2"/><text:span text:style-name="highlight_sy1">//</text:span> вывод значения абсолютного давления<text:line-break/><text:s text:c="2"/>Serial<text:span text:style-name="highlight_sy1">.</text:span>print<text:span text:style-name="highlight_br0">(</text:span>barometer<text:span text:style-name="highlight_sy1">.</text:span>readPressureMillibars<text:span text:style-name="highlight_br0">(</text:span><text:span text:style-name="highlight_br0">)</text:span><text:span text:style-name="highlight_br0">)</text:span><text:span text:style-name="highlight_co1">;</text:span><text:line-break/><text:s text:c="2"/>Serial<text:span text:style-name="highlight_sy1">.</text:span>print<text:span text:style-name="highlight_br0">(</text:span><text:span text:style-name="highlight_st0">"\t"</text:span><text:span text:style-name="highlight_br0">)</text:span><text:span text:style-name="highlight_co1">;</text:span><text:line-break/><text:s text:c="2"/><text:span text:style-name="highlight_sy1">//</text:span> вывод значения температуры окружающей среды<text:line-break/><text:s text:c="2"/>Serial<text:span text:style-name="highlight_sy1">.</text:span>print<text:span text:style-name="highlight_br0">(</text:span>barometer<text:span text:style-name="highlight_sy1">.</text:span>readTemperatureC<text:span text:style-name="highlight_br0">(</text:span><text:span text:style-name="highlight_br0">)</text:span><text:span text:style-name="highlight_br0">)</text:span><text:span text:style-name="highlight_co1">;</text:span><text:line-break/><text:s text:c="2"/>Serial<text:span text:style-name="highlight_sy1">.</text:span>print<text:span text:style-name="highlight_br0">(</text:span><text:span text:style-name="highlight_st0">"\t"</text:span><text:span text:style-name="highlight_br0">)</text:span><text:span text:style-name="highlight_co1">;</text:span><text:line-break/><text:s text:c="2"/>Serial<text:span text:style-name="highlight_sy1">.</text:span>println<text:span text:style-name="highlight_br0">(</text:span><text:span text:style-name="highlight_st0">""</text:span><text:span text:style-name="highlight_br0">)</text:span><text:span text:style-name="highlight_co1">;</text:span><text:line-break/><text:span text:style-name="highlight_br0">}</text:span><text:line-break/>void Scan_Multiplexor<text:span text:style-name="highlight_br0">(</text:span><text:span text:style-name="highlight_br0">)</text:span> <text:span text:style-name="highlight_br0">{</text:span><text:line-break/><text:s text:c="2"/><text:span text:style-name="highlight_kw5">float</text:span> voltage_engine<text:span text:style-name="highlight_sy1">,</text:span> voltage_logic<text:span text:style-name="highlight_sy1">,</text:span> voltage_5v_line<text:span text:style-name="highlight_sy1">,</text:span> voltage_backup_battery<text:span text:style-name="highlight_sy1">,</text:span> voltage5<text:span text:style-name="highlight_co1">;</text:span><text:line-break/><text:s text:c="2"/><text:span text:style-name="highlight_kw5">float</text:span> amper_engine<text:span text:style-name="highlight_sy1">,</text:span> amper_logic<text:span text:style-name="highlight_sy1">,</text:span> amper_manip<text:span text:style-name="highlight_sy1">,</text:span> amper_pump<text:span text:style-name="highlight_co1">;</text:span><text:line-break/><text:s text:c="2"/><text:span text:style-name="highlight_kw5">float</text:span> Temp_Engine<text:span text:style-name="highlight_sy1">,</text:span> Temp_logic_battery<text:span text:style-name="highlight_sy1">,</text:span> Temp_engine_battery<text:span text:style-name="highlight_sy1">,</text:span> Temp_driver_engine<text:span text:style-name="highlight_sy1">,</text:span> Temp_backup_battery<text:span text:style-name="highlight_sy1">,</text:span> Temp_serv<text:span text:style-name="highlight_sy1">,</text:span> Temp_Computer<text:span text:style-name="highlight_co1">;</text:span><text:line-break/> <text:line-break/><text:s text:c="5"/>Multiplexor_pin<text:span text:style-name="highlight_sy1">.</text:span>channel<text:span text:style-name="highlight_br0">(</text:span><text:span text:style-name="highlight_nu0">0</text:span><text:span text:style-name="highlight_br0">)</text:span><text:span text:style-name="highlight_co1">;</text:span><text:line-break/><text:s text:c="2"/>delay<text:span text:style-name="highlight_br0">(</text:span><text:span text:style-name="highlight_nu0">1</text:span><text:span text:style-name="highlight_br0">)</text:span><text:span text:style-name="highlight_co1">;</text:span><text:line-break/><text:s text:c="2"/>voltage_engine = analogRead<text:span text:style-name="highlight_br0">(</text:span>signal_input<text:span text:style-name="highlight_br0">)</text:span> <text:span text:style-name="highlight_sy1">/</text:span> <text:span text:style-name="highlight_nu0">40.92</text:span><text:span text:style-name="highlight_co1">;</text:span><text:line-break/><text:s text:c="5"/>Multiplexor_pin<text:span text:style-name="highlight_sy1">.</text:span>channel<text:span text:style-name="highlight_br0">(</text:span><text:span text:style-name="highlight_nu0">1</text:span><text:span text:style-name="highlight_br0">)</text:span><text:span text:style-name="highlight_co1">;</text:span><text:line-break/><text:s text:c="2"/>delay<text:span text:style-name="highlight_br0">(</text:span><text:span text:style-name="highlight_nu0">1</text:span><text:span text:style-name="highlight_br0">)</text:span><text:span text:style-name="highlight_co1">;</text:span><text:line-break/><text:s text:c="2"/>voltage_logic = analogRead<text:span text:style-name="highlight_br0">(</text:span>signal_input<text:span text:style-name="highlight_br0">)</text:span> <text:span text:style-name="highlight_sy1">/</text:span> <text:span text:style-name="highlight_nu0">40.92</text:span><text:span text:style-name="highlight_co1">;</text:span><text:line-break/><text:s text:c="5"/>Multiplexor_pin<text:span text:style-name="highlight_sy1">.</text:span>channel<text:span text:style-name="highlight_br0">(</text:span><text:span text:style-name="highlight_nu0">2</text:span><text:span text:style-name="highlight_br0">)</text:span><text:span text:style-name="highlight_co1">;</text:span><text:line-break/><text:s text:c="2"/>delay<text:span text:style-name="highlight_br0">(</text:span><text:span text:style-name="highlight_nu0">1</text:span><text:span text:style-name="highlight_br0">)</text:span><text:span text:style-name="highlight_co1">;</text:span><text:line-break/><text:s text:c="2"/>voltage_5v_line = analogRead<text:span text:style-name="highlight_br0">(</text:span>signal_input<text:span text:style-name="highlight_br0">)</text:span> <text:span text:style-name="highlight_sy1">/</text:span> <text:span text:style-name="highlight_nu0">40.92</text:span><text:span text:style-name="highlight_co1">;</text:span><text:line-break/><text:s text:c="5"/>Multiplexor_pin<text:span text:style-name="highlight_sy1">.</text:span>channel<text:span text:style-name="highlight_br0">(</text:span><text:span text:style-name="highlight_nu0">3</text:span><text:span text:style-name="highlight_br0">)</text:span><text:span text:style-name="highlight_co1">;</text:span><text:line-break/><text:s text:c="2"/>delay<text:span text:style-name="highlight_br0">(</text:span><text:span text:style-name="highlight_nu0">1</text:span><text:span text:style-name="highlight_br0">)</text:span><text:span text:style-name="highlight_co1">;</text:span><text:line-break/><text:s text:c="2"/>voltage_backup_battery = analogRead<text:span text:style-name="highlight_br0">(</text:span>signal_input<text:span text:style-name="highlight_br0">)</text:span> <text:span text:style-name="highlight_sy1">/</text:span> <text:span text:style-name="highlight_nu0">40.92</text:span><text:span text:style-name="highlight_co1">;</text:span><text:line-break/><text:s text:c="5"/>Multiplexor_pin<text:span text:style-name="highlight_sy1">.</text:span>channel<text:span text:style-name="highlight_br0">(</text:span><text:span text:style-name="highlight_nu0">4</text:span><text:span text:style-name="highlight_br0">)</text:span><text:span text:style-name="highlight_co1">;</text:span><text:line-break/><text:s text:c="2"/>delay<text:span text:style-name="highlight_br0">(</text:span><text:span text:style-name="highlight_nu0">1</text:span><text:span text:style-name="highlight_br0">)</text:span><text:span text:style-name="highlight_co1">;</text:span><text:line-break/><text:s text:c="2"/>voltage5 = analogRead<text:span text:style-name="highlight_br0">(</text:span>signal_input<text:span text:style-name="highlight_br0">)</text:span> <text:span text:style-name="highlight_sy1">/</text:span> <text:span text:style-name="highlight_nu0">40.92</text:span><text:span text:style-name="highlight_co1">;</text:span><text:line-break/><text:s text:c="5"/>Multiplexor_pin<text:span text:style-name="highlight_sy1">.</text:span>channel<text:span text:style-name="highlight_br0">(</text:span><text:span text:style-name="highlight_nu0">5</text:span><text:span text:style-name="highlight_br0">)</text:span><text:span text:style-name="highlight_co1">;</text:span><text:line-break/><text:s text:c="2"/>delay<text:span text:style-name="highlight_br0">(</text:span><text:span text:style-name="highlight_nu0">1</text:span><text:span text:style-name="highlight_br0">)</text:span><text:span text:style-name="highlight_co1">;</text:span><text:line-break/><text:s text:c="2"/>amper_engine = <text:span text:style-name="highlight_br0">(</text:span><text:span text:style-name="highlight_br0">(</text:span><text:span text:style-name="highlight_br0">(</text:span><text:span text:style-name="highlight_br0">(</text:span>analogRead<text:span text:style-name="highlight_br0">(</text:span>signal_input<text:span text:style-name="highlight_br0">)</text:span> <text:span text:style-name="highlight_sy1">/</text:span> <text:span text:style-name="highlight_nu0">1023</text:span><text:span text:style-name="highlight_br0">)</text:span> <text:span text:style-name="highlight_sy1">*</text:span> <text:span text:style-name="highlight_nu0">5000</text:span><text:span text:style-name="highlight_br0">)</text:span> <text:span text:style-name="highlight_sy1">-</text:span> <text:span text:style-name="highlight_nu0">2500</text:span><text:span text:style-name="highlight_br0">)</text:span> <text:span text:style-name="highlight_sy1">/</text:span> <text:span text:style-name="highlight_nu0">66</text:span><text:span text:style-name="highlight_br0">)</text:span><text:span text:style-name="highlight_co1">;</text:span><text:line-break/><text:s text:c="5"/>Multiplexor_pin<text:span text:style-name="highlight_sy1">.</text:span>channel<text:span text:style-name="highlight_br0">(</text:span><text:span text:style-name="highlight_nu0">6</text:span><text:span text:style-name="highlight_br0">)</text:span><text:span text:style-name="highlight_co1">;</text:span><text:line-break/><text:s text:c="2"/>delay<text:span text:style-name="highlight_br0">(</text:span><text:span text:style-name="highlight_nu0">1</text:span><text:span text:style-name="highlight_br0">)</text:span><text:span text:style-name="highlight_co1">;</text:span><text:line-break/><text:s text:c="2"/>amper_logic = <text:span text:style-name="highlight_br0">(</text:span><text:span text:style-name="highlight_br0">(</text:span><text:span text:style-name="highlight_br0">(</text:span><text:span text:style-name="highlight_br0">(</text:span>analogRead<text:span text:style-name="highlight_br0">(</text:span>signal_input<text:span text:style-name="highlight_br0">)</text:span> <text:span text:style-name="highlight_sy1">/</text:span> <text:span text:style-name="highlight_nu0">1023</text:span><text:span text:style-name="highlight_br0">)</text:span> <text:span text:style-name="highlight_sy1">*</text:span> <text:span text:style-name="highlight_nu0">5000</text:span><text:span text:style-name="highlight_br0">)</text:span> <text:span text:style-name="highlight_sy1">-</text:span> <text:span text:style-name="highlight_nu0">2500</text:span><text:span text:style-name="highlight_br0">)</text:span> <text:span text:style-name="highlight_sy1">/</text:span> <text:span text:style-name="highlight_nu0">66</text:span><text:span text:style-name="highlight_br0">)</text:span><text:span text:style-name="highlight_co1">;</text:span><text:line-break/><text:s text:c="5"/>Multiplexor_pin<text:span text:style-name="highlight_sy1">.</text:span>channel<text:span text:style-name="highlight_br0">(</text:span><text:span text:style-name="highlight_nu0">7</text:span><text:span text:style-name="highlight_br0">)</text:span><text:span text:style-name="highlight_co1">;</text:span><text:line-break/><text:s text:c="2"/>delay<text:span text:style-name="highlight_br0">(</text:span><text:span text:style-name="highlight_nu0">1</text:span><text:span text:style-name="highlight_br0">)</text:span><text:span text:style-name="highlight_co1">;</text:span><text:line-break/><text:s text:c="2"/>amper_manip = <text:span text:style-name="highlight_br0">(</text:span><text:span text:style-name="highlight_br0">(</text:span><text:span text:style-name="highlight_br0">(</text:span><text:span text:style-name="highlight_br0">(</text:span>analogRead<text:span text:style-name="highlight_br0">(</text:span>signal_input<text:span text:style-name="highlight_br0">)</text:span> <text:span text:style-name="highlight_sy1">/</text:span> <text:span text:style-name="highlight_nu0">1023</text:span><text:span text:style-name="highlight_br0">)</text:span> <text:span text:style-name="highlight_sy1">*</text:span> <text:span text:style-name="highlight_nu0">5000</text:span><text:span text:style-name="highlight_br0">)</text:span> <text:span text:style-name="highlight_sy1">-</text:span> <text:span text:style-name="highlight_nu0">2500</text:span><text:span text:style-name="highlight_br0">)</text:span> <text:span text:style-name="highlight_sy1">/</text:span> <text:span text:style-name="highlight_nu0">66</text:span><text:span text:style-name="highlight_br0">)</text:span><text:span text:style-name="highlight_co1">;</text:span><text:line-break/><text:s text:c="5"/>Multiplexor_pin<text:span text:style-name="highlight_sy1">.</text:span>channel<text:span text:style-name="highlight_br0">(</text:span><text:span text:style-name="highlight_nu0">8</text:span><text:span text:style-name="highlight_br0">)</text:span><text:span text:style-name="highlight_co1">;</text:span><text:line-break/><text:s text:c="2"/>delay<text:span text:style-name="highlight_br0">(</text:span><text:span text:style-name="highlight_nu0">1</text:span><text:span text:style-name="highlight_br0">)</text:span><text:span text:style-name="highlight_co1">;</text:span><text:line-break/><text:s text:c="2"/>amper_pump = <text:span text:style-name="highlight_br0">(</text:span><text:span text:style-name="highlight_br0">(</text:span><text:span text:style-name="highlight_br0">(</text:span><text:span text:style-name="highlight_br0">(</text:span>analogRead<text:span text:style-name="highlight_br0">(</text:span>signal_input<text:span text:style-name="highlight_br0">)</text:span> <text:span text:style-name="highlight_sy1">/</text:span> <text:span text:style-name="highlight_nu0">1023</text:span><text:span text:style-name="highlight_br0">)</text:span> <text:span text:style-name="highlight_sy1">*</text:span> <text:span text:style-name="highlight_nu0">5000</text:span><text:span text:style-name="highlight_br0">)</text:span> <text:span text:style-name="highlight_sy1">-</text:span> <text:span text:style-name="highlight_nu0">2500</text:span><text:span text:style-name="highlight_br0">)</text:span> <text:span text:style-name="highlight_sy1">/</text:span> <text:span text:style-name="highlight_nu0">66</text:span><text:span text:style-name="highlight_br0">)</text:span><text:span text:style-name="highlight_co1">;</text:span><text:line-break/><text:s text:c="5"/>Multiplexor_pin<text:span text:style-name="highlight_sy1">.</text:span>channel<text:span text:style-name="highlight_br0">(</text:span><text:span text:style-name="highlight_nu0">9</text:span><text:span text:style-name="highlight_br0">)</text:span><text:span text:style-name="highlight_co1">;</text:span><text:line-break/><text:s text:c="2"/>delay<text:span text:style-name="highlight_br0">(</text:span><text:span text:style-name="highlight_nu0">1</text:span><text:span text:style-name="highlight_br0">)</text:span><text:span text:style-name="highlight_co1">;</text:span><text:line-break/><text:s text:c="2"/>Temp_Engine = <text:span text:style-name="highlight_br0">(</text:span><text:span text:style-name="highlight_br0">(</text:span>analogRead<text:span text:style-name="highlight_br0">(</text:span>signal_input<text:span text:style-name="highlight_br0">)</text:span> <text:span text:style-name="highlight_sy1">*</text:span> <text:span text:style-name="highlight_nu0">0.004888</text:span><text:span text:style-name="highlight_br0">)</text:span> <text:span text:style-name="highlight_sy1">-</text:span> <text:span text:style-name="highlight_nu0">0.5</text:span><text:span text:style-name="highlight_br0">)</text:span> <text:span text:style-name="highlight_sy1">*</text:span> <text:span text:style-name="highlight_nu0">100</text:span><text:span text:style-name="highlight_co1">;</text:span><text:line-break/><text:s text:c="5"/>Multiplexor_pin<text:span text:style-name="highlight_sy1">.</text:span>channel<text:span text:style-name="highlight_br0">(</text:span><text:span text:style-name="highlight_nu0">10</text:span><text:span text:style-name="highlight_br0">)</text:span><text:span text:style-name="highlight_co1">;</text:span><text:line-break/><text:s text:c="2"/>delay<text:span text:style-name="highlight_br0">(</text:span><text:span text:style-name="highlight_nu0">1</text:span><text:span text:style-name="highlight_br0">)</text:span><text:span text:style-name="highlight_co1">;</text:span><text:line-break/><text:s text:c="2"/>Temp_logic_battery = <text:span text:style-name="highlight_br0">(</text:span><text:span text:style-name="highlight_br0">(</text:span>analogRead<text:span text:style-name="highlight_br0">(</text:span>signal_input<text:span text:style-name="highlight_br0">)</text:span> <text:span text:style-name="highlight_sy1">*</text:span> <text:span text:style-name="highlight_nu0">0.004888</text:span><text:span text:style-name="highlight_br0">)</text:span> <text:span text:style-name="highlight_sy1">-</text:span> <text:span text:style-name="highlight_nu0">0.5</text:span><text:span text:style-name="highlight_br0">)</text:span> <text:span text:style-name="highlight_sy1">*</text:span> <text:span text:style-name="highlight_nu0">100</text:span><text:span text:style-name="highlight_co1">;</text:span><text:line-break/><text:s text:c="5"/>Multiplexor_pin<text:span text:style-name="highlight_sy1">.</text:span>channel<text:span text:style-name="highlight_br0">(</text:span><text:span text:style-name="highlight_nu0">11</text:span><text:span text:style-name="highlight_br0">)</text:span><text:span text:style-name="highlight_co1">;</text:span><text:line-break/><text:s text:c="2"/>delay<text:span text:style-name="highlight_br0">(</text:span><text:span text:style-name="highlight_nu0">1</text:span><text:span text:style-name="highlight_br0">)</text:span><text:span text:style-name="highlight_co1">;</text:span><text:line-break/><text:s text:c="2"/>Temp_engine_battery = <text:span text:style-name="highlight_br0">(</text:span><text:span text:style-name="highlight_br0">(</text:span>analogRead<text:span text:style-name="highlight_br0">(</text:span>signal_input<text:span text:style-name="highlight_br0">)</text:span> <text:span text:style-name="highlight_sy1">*</text:span> <text:span text:style-name="highlight_nu0">0.004888</text:span><text:span text:style-name="highlight_br0">)</text:span> <text:span text:style-name="highlight_sy1">-</text:span> <text:span text:style-name="highlight_nu0">0.5</text:span><text:span text:style-name="highlight_br0">)</text:span> <text:span text:style-name="highlight_sy1">*</text:span> <text:span text:style-name="highlight_nu0">100</text:span><text:span text:style-name="highlight_co1">;</text:span><text:line-break/><text:s text:c="5"/>Multiplexor_pin<text:span text:style-name="highlight_sy1">.</text:span>channel<text:span text:style-name="highlight_br0">(</text:span><text:span text:style-name="highlight_nu0">12</text:span><text:span text:style-name="highlight_br0">)</text:span><text:span text:style-name="highlight_co1">;</text:span><text:line-break/><text:s text:c="2"/>delay<text:span text:style-name="highlight_br0">(</text:span><text:span text:style-name="highlight_nu0">1</text:span><text:span text:style-name="highlight_br0">)</text:span><text:span text:style-name="highlight_co1">;</text:span><text:line-break/><text:s text:c="2"/>Temp_driver_engine = <text:span text:style-name="highlight_br0">(</text:span><text:span text:style-name="highlight_br0">(</text:span>analogRead<text:span text:style-name="highlight_br0">(</text:span>signal_input<text:span text:style-name="highlight_br0">)</text:span> <text:span text:style-name="highlight_sy1">*</text:span> <text:span text:style-name="highlight_nu0">0.004888</text:span><text:span text:style-name="highlight_br0">)</text:span> <text:span text:style-name="highlight_sy1">-</text:span> <text:span text:style-name="highlight_nu0">0.5</text:span><text:span text:style-name="highlight_br0">)</text:span> <text:span text:style-name="highlight_sy1">*</text:span> <text:span text:style-name="highlight_nu0">100</text:span><text:span text:style-name="highlight_co1">;</text:span><text:line-break/><text:s text:c="5"/>Multiplexor_pin<text:span text:style-name="highlight_sy1">.</text:span>channel<text:span text:style-name="highlight_br0">(</text:span><text:span text:style-name="highlight_nu0">13</text:span><text:span text:style-name="highlight_br0">)</text:span><text:span text:style-name="highlight_co1">;</text:span><text:line-break/><text:s text:c="2"/>delay<text:span text:style-name="highlight_br0">(</text:span><text:span text:style-name="highlight_nu0">1</text:span><text:span text:style-name="highlight_br0">)</text:span><text:span text:style-name="highlight_co1">;</text:span><text:line-break/><text:s text:c="2"/>Temp_backup_battery = <text:span text:style-name="highlight_br0">(</text:span><text:span text:style-name="highlight_br0">(</text:span>analogRead<text:span text:style-name="highlight_br0">(</text:span>signal_input<text:span text:style-name="highlight_br0">)</text:span> <text:span text:style-name="highlight_sy1">*</text:span> <text:span text:style-name="highlight_nu0">0.004888</text:span><text:span text:style-name="highlight_br0">)</text:span> <text:span text:style-name="highlight_sy1">-</text:span> <text:span text:style-name="highlight_nu0">0.5</text:span><text:span text:style-name="highlight_br0">)</text:span> <text:span text:style-name="highlight_sy1">*</text:span> <text:span text:style-name="highlight_nu0">100</text:span><text:span text:style-name="highlight_co1">;</text:span><text:line-break/><text:s text:c="5"/>Multiplexor_pin<text:span text:style-name="highlight_sy1">.</text:span>channel<text:span text:style-name="highlight_br0">(</text:span><text:span text:style-name="highlight_nu0">14</text:span><text:span text:style-name="highlight_br0">)</text:span><text:span text:style-name="highlight_co1">;</text:span><text:line-break/><text:s text:c="2"/>delay<text:span text:style-name="highlight_br0">(</text:span><text:span text:style-name="highlight_nu0">1</text:span><text:span text:style-name="highlight_br0">)</text:span><text:span text:style-name="highlight_co1">;</text:span><text:line-break/><text:s text:c="2"/>Temp_serv = <text:span text:style-name="highlight_br0">(</text:span><text:span text:style-name="highlight_br0">(</text:span>analogRead<text:span text:style-name="highlight_br0">(</text:span>signal_input<text:span text:style-name="highlight_br0">)</text:span> <text:span text:style-name="highlight_sy1">*</text:span> <text:span text:style-name="highlight_nu0">0.004888</text:span><text:span text:style-name="highlight_br0">)</text:span> <text:span text:style-name="highlight_sy1">-</text:span> <text:span text:style-name="highlight_nu0">0.5</text:span><text:span text:style-name="highlight_br0">)</text:span> <text:span text:style-name="highlight_sy1">*</text:span> <text:span text:style-name="highlight_nu0">100</text:span><text:span text:style-name="highlight_co1">;</text:span><text:line-break/><text:s text:c="5"/>Multiplexor_pin<text:span text:style-name="highlight_sy1">.</text:span>channel<text:span text:style-name="highlight_br0">(</text:span><text:span text:style-name="highlight_nu0">15</text:span><text:span text:style-name="highlight_br0">)</text:span><text:span text:style-name="highlight_co1">;</text:span><text:line-break/><text:s text:c="2"/>delay<text:span text:style-name="highlight_br0">(</text:span><text:span text:style-name="highlight_nu0">1</text:span><text:span text:style-name="highlight_br0">)</text:span><text:span text:style-name="highlight_co1">;</text:span><text:line-break/><text:s text:c="2"/>Temp_Computer = <text:span text:style-name="highlight_br0">(</text:span><text:span text:style-name="highlight_br0">(</text:span>analogRead<text:span text:style-name="highlight_br0">(</text:span>signal_input<text:span text:style-name="highlight_br0">)</text:span> <text:span text:style-name="highlight_sy1">*</text:span> <text:span text:style-name="highlight_nu0">0.004888</text:span><text:span text:style-name="highlight_br0">)</text:span> <text:span text:style-name="highlight_sy1">-</text:span> <text:span text:style-name="highlight_nu0">0.5</text:span><text:span text:style-name="highlight_br0">)</text:span> <text:span text:style-name="highlight_sy1">*</text:span> <text:span text:style-name="highlight_nu0">100</text:span><text:span text:style-name="highlight_co1">;</text:span><text:line-break/><text:span text:style-name="highlight_br0">}</text:span><text:line-break/> <text:line-break/>void Scan_DHT22<text:span text:style-name="highlight_br0">(</text:span><text:span text:style-name="highlight_br0">)</text:span> <text:span text:style-name="highlight_br0">{</text:span><text:line-break/><text:s text:c="2"/><text:span text:style-name="highlight_kw5">float</text:span> h1<text:span text:style-name="highlight_sy1">,</text:span> h2<text:span text:style-name="highlight_sy1">,</text:span> t1<text:span text:style-name="highlight_sy1">,</text:span> t2<text:span text:style-name="highlight_co1">;</text:span><text:line-break/><text:s text:c="2"/>h1 = dht1<text:span text:style-name="highlight_sy1">.</text:span>readHumidity<text:span text:style-name="highlight_br0">(</text:span><text:span text:style-name="highlight_br0">)</text:span><text:span text:style-name="highlight_co1">;<text:s text:c="4"/>// влажность с датчика dht22</text:span><text:line-break/><text:s text:c="2"/>t1 = dht1<text:span text:style-name="highlight_sy1">.</text:span>readTemperature<text:span text:style-name="highlight_br0">(</text:span><text:span text:style-name="highlight_br0">)</text:span><text:span text:style-name="highlight_co1">; // температура с датчика dht22</text:span><text:line-break/><text:s text:c="2"/>h2 = dht2<text:span text:style-name="highlight_sy1">.</text:span>readHumidity<text:span text:style-name="highlight_br0">(</text:span><text:span text:style-name="highlight_br0">)</text:span><text:span text:style-name="highlight_co1">;</text:span><text:line-break/><text:s text:c="2"/>t2 = dht2<text:span text:style-name="highlight_sy1">.</text:span>readTemperature<text:span text:style-name="highlight_br0">(</text:span><text:span text:style-name="highlight_br0">)</text:span><text:span text:style-name="highlight_co1">;</text:span><text:line-break/><text:span text:style-name="highlight_br0">}</text:span><text:line-break/>void scan_Bme<text:span text:style-name="highlight_br0">(</text:span><text:span text:style-name="highlight_br0">)</text:span> <text:span text:style-name="highlight_br0">{</text:span><text:line-break/><text:s text:c="2"/><text:span text:style-name="highlight_kw1">int</text:span> Temp<text:span text:style-name="highlight_sy1">,</text:span> Press<text:span text:style-name="highlight_sy1">,</text:span> Humidity<text:span text:style-name="highlight_co1">;</text:span><text:line-break/><text:s text:c="2"/>Temp = bme<text:span text:style-name="highlight_sy1">.</text:span>readTempC<text:span text:style-name="highlight_br0">(</text:span><text:span text:style-name="highlight_br0">)</text:span><text:span text:style-name="highlight_co1">;<text:s text:c="15"/>// температура с датчика bme280</text:span><text:line-break/><text:s text:c="2"/>Press = bme<text:span text:style-name="highlight_sy1">.</text:span>readFloatPressure<text:span text:style-name="highlight_br0">(</text:span><text:span text:style-name="highlight_br0">)</text:span> <text:span text:style-name="highlight_sy1">/</text:span> <text:span text:style-name="highlight_nu0">133.3</text:span><text:span text:style-name="highlight_co1">; // давление с датчика bme280</text:span><text:line-break/><text:s text:c="2"/>Humidity = bme<text:span text:style-name="highlight_sy1">.</text:span>readFloatHumidity<text:span text:style-name="highlight_br0">(</text:span><text:span text:style-name="highlight_br0">)</text:span><text:span text:style-name="highlight_co1">;<text:s text:c="3"/>// влажность с датчика bme280</text:span><text:line-break/><text:span text:style-name="highlight_br0">}</text:span><text:line-break/>void <text:span text:style-name="highlight_kw1">loop</text:span><text:span text:style-name="highlight_br0">(</text:span><text:span text:style-name="highlight_br0">)</text:span> <text:span text:style-name="highlight_br0">{</text:span><text:line-break/><text:s text:c="16"/><text:span text:style-name="highlight_sy1">//</text:span>P<text:span text:style-name="highlight_sy1">.</text:span>S<text:span text:style-name="highlight_sy1">.</text:span> оптимизация и вывод будут позже<text:span text:style-name="highlight_br0">(</text:span>после проверки на реальном стенде<text:span text:style-name="highlight_br0">)</text:span><text:line-break/><text:s text:c="16"/><text:span text:style-name="highlight_sy1">//</text:span> ссылки на библиотеки будут после проверки работоспособности скетча на деле <text:span text:style-name="highlight_sy1">:</text:span>D<text:line-break/> <text:line-break/><text:span text:style-name="highlight_br0">}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разработка_конструирование_и_отладка_системы_пневматических_стоек_3"/><text:bookmark-start text:name="разработка_конструирование_и_отладка_системы_пневматических_стоек"/>Разработка,конструирование и отладка системы пневматических стоек<text:bookmark-end text:name="__RefHeading___разработка_конструирование_и_отладка_системы_пневматических_стоек_3"/><text:bookmark-end text:name="разработка_конструирование_и_отладка_системы_пневматических_стоек"/></text:h>
      <text:p text:style-name="Text_20_body"><text:line-break/>
</text:p>
      <table:table table:style-name="Table">
        <table:table-column/>
        <table:table-column/>
        <table:table-row>
          <table:table-cell office:value-type="string" table:style-name="tablecell">
            <text:p text:style-name="tablealignleft">Наименование</text:p>
          </table:table-cell>
          <table:table-cell office:value-type="string" table:style-name="tablecell">
            <text:p text:style-name="tablealignleft">Количество</text:p>
          </table:table-cell>
        </table:table-row>
        <table:table-row>
          <table:table-cell office:value-type="string" table:style-name="tablecell">
            <text:p text:style-name="tablealignleft">Пневматический цилиндр CDJ2B16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Штуцер М5х0,8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Коннектор на Х6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Шланг 3/5мм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Биполярный электромагнитный клапан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Электромагнитный клапан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Воздушный насос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Механический обратный клапан</text:p>
          </table:table-cell>
          <table:table-cell office:value-type="string" table:style-name="tablecell">
            <text:p text:style-name="tablealignleft"> 1 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#define Pump_Engine <text:span text:style-name="highlight_nu0">24</text:span> <text:span text:style-name="highlight_sy1">//</text:span> насос<text:line-break/>#define Valve_Out <text:span text:style-name="highlight_nu0">25</text:span> <text:span text:style-name="highlight_sy1">//</text:span> впускной клапан обратный ход<text:line-break/>#define Valve_Input <text:span text:style-name="highlight_nu0">26</text:span> <text:span text:style-name="highlight_sy1">//</text:span> выпускной клапан выдвижение<text:line-break/>#define Valve_way_1 <text:span text:style-name="highlight_nu0">27</text:span> <text:span text:style-name="highlight_sy1">//</text:span> направление на выдвижение поршня<text:line-break/>#define Valve_way_2 <text:span text:style-name="highlight_nu0">28</text:span> <text:span text:style-name="highlight_sy1">//</text:span> направление на задвиг поршня<text:line-break/>void upload_air<text:span text:style-name="highlight_br0">(</text:span><text:span text:style-name="highlight_br0">)</text:span><text:span text:style-name="highlight_br0">{</text:span><text:line-break/><text:s text:c="2"/>digitalWrite<text:span text:style-name="highlight_br0">(</text:span>Valve_way_1<text:span text:style-name="highlight_sy1">,</text:span>LOW<text:span text:style-name="highlight_br0">)</text:span><text:span text:style-name="highlight_co1">; // открытие направления на выдвижение</text:span><text:line-break/><text:s text:c="2"/>digitalWrite<text:span text:style-name="highlight_br0">(</text:span>Valve_way_2<text:span text:style-name="highlight_sy1">,</text:span>HIGH<text:span text:style-name="highlight_br0">)</text:span><text:span text:style-name="highlight_co1">;// открытие направления на выдвижение</text:span><text:line-break/><text:s text:c="2"/>digitalWrite<text:span text:style-name="highlight_br0">(</text:span>Valve_Input<text:span text:style-name="highlight_sy1">,</text:span>HIGH<text:span text:style-name="highlight_br0">)</text:span><text:span text:style-name="highlight_co1">;// закр вып кл на выд,поршнешь в рабочем положении</text:span><text:line-break/><text:s text:c="2"/>digitalWrite<text:span text:style-name="highlight_br0">(</text:span>Valve_Output<text:span text:style-name="highlight_sy1">,</text:span>LOW<text:span text:style-name="highlight_br0">)</text:span><text:span text:style-name="highlight_co1">; </text:span><text:line-break/><text:s text:c="2"/>digitalWrite<text:span text:style-name="highlight_br0">(</text:span>Pump_Engine<text:span text:style-name="highlight_sy1">,</text:span>HIGH<text:span text:style-name="highlight_br0">)</text:span><text:span text:style-name="highlight_co1">; // включение воздушного насоса </text:span><text:line-break/><text:span text:style-name="highlight_br0">}</text:span><text:line-break/>void Pump_Out_air<text:span text:style-name="highlight_br0">(</text:span><text:span text:style-name="highlight_br0">)</text:span><text:span text:style-name="highlight_br0">{</text:span><text:line-break/><text:s text:c="2"/>digitalWrite<text:span text:style-name="highlight_br0">(</text:span>Valve_way_1<text:span text:style-name="highlight_sy1">,</text:span>HIGH<text:span text:style-name="highlight_br0">)</text:span><text:span text:style-name="highlight_co1">; // открытие направления на выдвижение</text:span><text:line-break/><text:s text:c="2"/>digitalWrite<text:span text:style-name="highlight_br0">(</text:span>Valve_way_2<text:span text:style-name="highlight_sy1">,</text:span>LOW<text:span text:style-name="highlight_br0">)</text:span><text:span text:style-name="highlight_co1">;<text:s text:c="2"/>// открытие направления на выдвижение</text:span><text:line-break/><text:s text:c="2"/>digitalWrite<text:span text:style-name="highlight_br0">(</text:span>Valve_Input<text:span text:style-name="highlight_sy1">,</text:span>LOW<text:span text:style-name="highlight_br0">)</text:span><text:span text:style-name="highlight_co1">;<text:s text:c="2"/></text:span><text:line-break/><text:s text:c="2"/>digitalWrite<text:span text:style-name="highlight_br0">(</text:span>Valve_Output<text:span text:style-name="highlight_sy1">,</text:span>HIGH<text:span text:style-name="highlight_br0">)</text:span><text:span text:style-name="highlight_co1">; // зак вып кл на задв,поршень в начальном положении</text:span><text:line-break/><text:s text:c="2"/>digitalWrite<text:span text:style-name="highlight_br0">(</text:span>Pump_Engine<text:span text:style-name="highlight_sy1">,</text:span>HIGH<text:span text:style-name="highlight_br0">)</text:span><text:span text:style-name="highlight_co1">; // включение воздушного насоса </text:span><text:line-break/><text:span text:style-name="highlight_br0">}</text:span><text:line-break/>void Off_pump_system<text:span text:style-name="highlight_br0">(</text:span><text:span text:style-name="highlight_br0">)</text:span><text:span text:style-name="highlight_br0">{</text:span><text:line-break/><text:s text:c="2"/>digitalWrite<text:span text:style-name="highlight_br0">(</text:span>Valve_way_1<text:span text:style-name="highlight_sy1">,</text:span>LOW<text:span text:style-name="highlight_br0">)</text:span><text:span text:style-name="highlight_co1">;</text:span><text:line-break/><text:s text:c="2"/>digitalWrite<text:span text:style-name="highlight_br0">(</text:span>Valve_way_2<text:span text:style-name="highlight_sy1">,</text:span>LOW<text:span text:style-name="highlight_br0">)</text:span><text:span text:style-name="highlight_co1">;</text:span><text:line-break/><text:s text:c="2"/>digitalWrite<text:span text:style-name="highlight_br0">(</text:span>Valve_Input<text:span text:style-name="highlight_sy1">,</text:span>LOW<text:span text:style-name="highlight_br0">)</text:span><text:span text:style-name="highlight_co1">;</text:span><text:line-break/><text:s text:c="2"/>digitalWrite<text:span text:style-name="highlight_br0">(</text:span>Valve_Output<text:span text:style-name="highlight_sy1">,</text:span>LOW<text:span text:style-name="highlight_br0">)</text:span><text:span text:style-name="highlight_co1">; </text:span><text:line-break/><text:s text:c="2"/>digitalWrite<text:span text:style-name="highlight_br0">(</text:span>Pump_Engine<text:span text:style-name="highlight_sy1">,</text:span>LOW<text:span text:style-name="highlight_br0">)</text:span><text:span text:style-name="highlight_co1">;</text:span><text:line-break/><text:span text:style-name="highlight_br0">}</text:span><text:line-break/>void setup<text:span text:style-name="highlight_br0">(</text:span><text:span text:style-name="highlight_br0">)</text:span> <text:span text:style-name="highlight_br0">{</text:span><text:line-break/><text:s text:c="2"/>Serial<text:span text:style-name="highlight_sy1">.</text:span>begin<text:span text:style-name="highlight_br0">(</text:span><text:span text:style-name="highlight_nu0">38400</text:span><text:span text:style-name="highlight_br0">)</text:span><text:span text:style-name="highlight_co1">;</text:span><text:line-break/><text:s text:c="2"/>pinMode<text:span text:style-name="highlight_br0">(</text:span>Valve_Out<text:span text:style-name="highlight_sy1">,</text:span> OUTPUT<text:span text:style-name="highlight_br0">)</text:span><text:span text:style-name="highlight_co1">;</text:span><text:line-break/><text:s text:c="2"/>pinMode<text:span text:style-name="highlight_br0">(</text:span>Valve_Input<text:span text:style-name="highlight_sy1">,</text:span> OUTPUT<text:span text:style-name="highlight_br0">)</text:span><text:span text:style-name="highlight_co1">;</text:span><text:line-break/><text:s text:c="2"/>pinMode<text:span text:style-name="highlight_br0">(</text:span>Valve_way_1<text:span text:style-name="highlight_sy1">,</text:span> OUTPUT<text:span text:style-name="highlight_br0">)</text:span><text:span text:style-name="highlight_co1">;</text:span><text:line-break/><text:s text:c="2"/>pinMode<text:span text:style-name="highlight_br0">(</text:span>Valve_way_2<text:span text:style-name="highlight_sy1">,</text:span> OUTPUT<text:span text:style-name="highlight_br0">)</text:span><text:span text:style-name="highlight_co1">;</text:span><text:line-break/><text:span text:style-name="highlight_br0">}</text:span><text:line-break/><text:span text:style-name="highlight_sy1">/*</text:span> требуется прописать гистерезис для включения двигателя<text:span text:style-name="highlight_br0">(</text:span> по данным датчика давления внутри резервуара <text:span text:style-name="highlight_br0">)</text:span><text:line-break/> <text:span text:style-name="highlight_sy1">*</text:span><text:s text:c="2"/>для поддержания нужного уровня давления в рабочем положении<text:span text:style-name="highlight_sy1">,</text:span>а так же команды по которым <text:line-break/> <text:span text:style-name="highlight_sy1">*</text:span><text:s text:c="2"/>будут производиться какие<text:span text:style-name="highlight_sy1">-</text:span>либо манипуляции с системой пневмо<text:span text:style-name="highlight_sy1">-</text:span>стоек<text:line-break/> <text:span text:style-name="highlight_sy1">*</text:span><text:s text:c="2"/>Требуется нарисовать схему работы данной системы для более подробного описания<text:line-break/> <text:span text:style-name="highlight_sy1">*/</text:span><text:line-break/>void <text:span text:style-name="highlight_kw1">loop</text:span><text:span text:style-name="highlight_br0">(</text:span><text:span text:style-name="highlight_br0">)</text:span> <text:span text:style-name="highlight_br0">{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разработка_и_отладка_управления_при_помощи_модуля_приёмопередатчика_nrf24l01_4"/><text:bookmark-start text:name="разработка_и_отладка_управления_при_помощи_модуля_приёмопередатчика_nrf24l01"/>Разработка и отладка управления при помощи модуля приёмопередатчика NRF24L01<text:bookmark-end text:name="__RefHeading___разработка_и_отладка_управления_при_помощи_модуля_приёмопередатчика_nrf24l01_4"/><text:bookmark-end text:name="разработка_и_отладка_управления_при_помощи_модуля_приёмопередатчика_nrf24l01"/></text:h>
      <text:h text:style-name="Heading_20_3" text:outline-level="3"><text:bookmark-start text:name="__RefHeading___отработка_получения_телеметрии_по_запросу_при_помощи_модуля_приёмопередатчика_nrf24l01_5"/><text:bookmark-start text:name="отработка_получения_телеметрии_по_запросу_при_помощи_модуля_приёмопередатчика_nrf24l01"/>Отработка получения телеметрии по запросу при помощи модуля приёмопередатчика NRF24L01<text:bookmark-end text:name="__RefHeading___отработка_получения_телеметрии_по_запросу_при_помощи_модуля_приёмопередатчика_nrf24l01_5"/><text:bookmark-end text:name="отработка_получения_телеметрии_по_запросу_при_помощи_модуля_приёмопередатчика_nrf24l01"/></text:h>
      <text:h text:style-name="Heading_20_3" text:outline-level="3"><text:bookmark-start text:name="__RefHeading___разработка_и_конструирования_собственного_6-осевого_манипулятора_6"/><text:bookmark-start text:name="разработка_и_конструирования_собственного_6-осевого_манипулятора"/>Разработка и конструирования собственного 6-осевого манипулятора<text:bookmark-end text:name="__RefHeading___разработка_и_конструирования_собственного_6-осевого_манипулятора_6"/><text:bookmark-end text:name="разработка_и_конструирования_собственного_6-осевого_манипулятора"/></text:h>
      <text:h text:style-name="Heading_20_3" text:outline-level="3"><text:bookmark-start text:name="__RefHeading___сборка_всех_элементов_7"/><text:bookmark-start text:name="сборка_всех_элементов"/>Сборка всех элементов<text:bookmark-end text:name="__RefHeading___сборка_всех_элементов_7"/><text:bookmark-end text:name="сборка_всех_элементов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border="0pt none"/>
    </style:style>
    <style:style style:name="highlight_nu0" style:family="text">
      <style:text-properties fo:color="#cc66cc" fo:border="0pt none"/>
    </style:style>
    <style:style style:name="highlight_kw1" style:family="text">
      <style:text-properties fo:color="#b1b100" fo:border="0pt none"/>
    </style:style>
    <style:style style:name="highlight_co1" style:family="text">
      <style:text-properties fo:color="#808080" fo:font-style="italic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kw5" style:family="text">
      <style:text-properties fo:color="#008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border="0pt none"/>
    </style:style>
    <style:style style:name="highlight_kw4" style:family="text">
      <style:text-properties fo:color="#993333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2:mgul.160021.002</dc:title>
  </office:meta>
</office:document-meta>
</file>