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border="0pt none"/>
    </style:style>
    <style:style style:name="highlight_nu0" style:family="text">
      <style:text-properties fo:color="#cc66cc" fo:border="0pt none"/>
    </style:style>
    <style:style style:name="highlight_br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2:mgul.160021.001"/><text:bookmark-start text:name="__RefHeading___о_проекте_1"/><text:bookmark-start text:name="о_проекте"/>О проекте<text:bookmark-end text:name="__RefHeading___о_проекте_1"/><text:bookmark-end text:name="о_проекте"/></text:h>
      <text:p text:style-name="Text_20_body">Планируется создать подвижную платформу с подруливающими колёсами,
полноприводную, с одним двигателем,максимальной нагрузкой
(учитывая вес робота) 5.5 кг (предельной 6, много тонкостей).
С пневматическими стойками, а так же манипулятором и резервной системой управления(радиосигнал) 
На данный  момент проект в стадии разработки на бумаге 
и ведутся попытки заставить «Инсептиму» ехать.</text:p>
      <text:h text:style-name="Heading_20_1" text:outline-level="1"><text:bookmark-start text:name="__RefHeading___дневник_разработки_2"/><text:bookmark-start text:name="дневник_разработки"/>Дневник разработки<text:bookmark-end text:name="__RefHeading___дневник_разработки_2"/><text:bookmark-end text:name="дневник_разработки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Платформа основана на базе радиоуправляемой машинки<text:span text:style-name="highlight_sy1">,</text:span> способной развивать скорость до <text:span text:style-name="highlight_nu0">20</text:span> км<text:span text:style-name="highlight_sy1">/</text:span>ч<text:span text:style-name="highlight_sy1">,</text:span> <text:line-break/>так как в стенах вуза такие скорости ни к чему<text:span text:style-name="highlight_br0">(</text:span>асинхронный двигатель имеет минимальные <text:span text:style-name="highlight_nu0">8500</text:span> об<text:span text:style-name="highlight_sy1">/</text:span>мин<text:span text:style-name="highlight_sy1">,</text:span> <text:line-break/>а это около <text:span text:style-name="highlight_nu0">15</text:span> км<text:span text:style-name="highlight_sy1">/</text:span>ч<text:span text:style-name="highlight_br0">)</text:span> Было принято решение заменить двигатель и “основу” к которой крепились передний<text:line-break/> и задний мосты<text:span text:style-name="highlight_sy1">,</text:span>сервопривод<text:span text:style-name="highlight_sy1">,</text:span>тяги рулевой<text:span text:style-name="highlight_sy1">.</text:span> Новая основа была выпилена из <text:span text:style-name="highlight_nu0">2</text:span>мм металла<text:span text:style-name="highlight_br0">(</text:span>слишком жёсткий <text:line-break/>для алюминия и слишком мягкий для дюрали<text:span text:style-name="highlight_sy1">,</text:span>“Лакрима” из того же металла<text:span text:style-name="highlight_br0">)</text:span><text:span text:style-name="highlight_sy1">.</text:span> Она имеет большую жёсткость<text:span text:style-name="highlight_sy1">,</text:span> <text:line-break/>прочность<text:span text:style-name="highlight_sy1">,</text:span> площадь для установки всяких разностей<text:span text:style-name="highlight_br0">(</text:span>полезной и необходимой нагрузок<text:span text:style-name="highlight_br0">)</text:span> на платформу<text:span text:style-name="highlight_sy1">.</text:span> <text:line-break/>На данный момент состояние проекта таково<text:span text:style-name="highlight_sy1">:</text:span> Закреплен двигатель<text:span text:style-name="highlight_br0">(</text:span>225w<text:span text:style-name="highlight_br0">)</text:span><text:span text:style-name="highlight_sy1">,</text:span> <text:line-break/>установлен сервопривод для движения рулевой<text:span text:style-name="highlight_sy1">,</text:span> ходовая смазана<text:span text:style-name="highlight_sy1">,</text:span> заменены заводские амортизаторы<text:span text:style-name="highlight_sy1">,</text:span> <text:line-break/>отрегулирован сход<text:span text:style-name="highlight_sy1">-</text:span>развал<text:span text:style-name="highlight_br0">(</text:span>задние колёса косили<text:span text:style-name="highlight_br0">)</text:span><text:span text:style-name="highlight_sy1">,</text:span> решена проблема царапанья брюхом пола<text:span text:style-name="highlight_sy1">.</text:span> <text:line-break/>Надеюсь<text:span text:style-name="highlight_sy1">,</text:span> что на дне открытых дверей я смогу продемонстрировать данную подвижную платформу <text:line-break/>P<text:span text:style-name="highlight_sy1">.</text:span>S<text:span text:style-name="highlight_sy1">.</text:span> Если полезной нагрузки недостаточно<text:span text:style-name="highlight_sy1">,</text:span> конструктивно предусмотрен фаркоп<text:span text:style-name="highlight_br0">(</text:span>механика<text:span text:style-name="highlight_sy1">,</text:span> <text:line-break/>в планах чтобы можно было в телеоператорном режиме цеплять нагрузку и уезжать<text:span text:style-name="highlight_br0">)</text:span><text:span text:style-name="highlight_sy1">,</text:span> <text:line-break/>можно прицепить <text:span text:style-name="highlight_br0">(</text:span>независимые<text:span text:style-name="highlight_br0">)</text:span> блоки почти с любыми датчиками<text:span text:style-name="highlight_sy1">.</text:span></text:p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2:mgul.160021.002" text:style-name="Internet_20_link" text:visited-style-name="Visited_20_Internet_20_Link">План разработк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border="0pt none"/>
    </style:style>
    <style:style style:name="highlight_nu0" style:family="text">
      <style:text-properties fo:color="#cc66cc" fo:border="0pt none"/>
    </style:style>
    <style:style style:name="highlight_br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2:mgul.160021.001</dc:title>
  </office:meta>
</office:document-meta>
</file>