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highlight_kw5" style:family="text">
      <style:text-properties fo:color="#008000" fo:border="0pt none"/>
    </style:style>
    <style:style style:name="highlight_sy1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602:mgul.160010.004"/><text:bookmark-start text:name="__RefHeading___блок_телеметрии_1"/><text:bookmark-start text:name="блок_телеметрии"/>Блок телеметрии<text:bookmark-end text:name="__RefHeading___блок_телеметрии_1"/><text:bookmark-end text:name="блок_телеметрии"/></text:h>
      <text:p text:style-name="Text_20_body"> Блок телеметрии состоит из: <text:line-break/>
 - Вольтметр с пиком в 25V <text:line-break/>
 - 2 аналоговых датчика температуры TMP36GTZ <text:line-break/>
 - Датчик освещённости(фоторезистор) <text:line-break/></text:p>
      <text:h text:style-name="Heading_20_4" text:outline-level="4"><text:bookmark-start text:name="__RefHeading___текст_программы_блока_телеметрии_2"/><text:bookmark-start text:name="текст_программы_блока_телеметрии"/>Текст программы блока телеметрии<text:bookmark-end text:name="__RefHeading___текст_программы_блока_телеметрии_2"/><text:bookmark-end text:name="текст_программы_блока_телеметри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st <text:span text:style-name="highlight_kw1">int</text:span> analogInPin = A2<text:span text:style-name="highlight_co1">; </text:span><text:line-break/><text:span text:style-name="highlight_kw1">int</text:span> pinA0 = A3<text:span text:style-name="highlight_co1">; </text:span><text:line-break/><text:span text:style-name="highlight_kw1">int</text:span> echoPin = <text:span text:style-name="highlight_nu0">9</text:span><text:span text:style-name="highlight_co1">; </text:span><text:line-break/><text:span text:style-name="highlight_kw1">int</text:span> trigPin = <text:span text:style-name="highlight_nu0">8</text:span><text:span text:style-name="highlight_co1">;</text:span><text:line-break/><text:span text:style-name="highlight_kw5">float</text:span> sensorValue = <text:span text:style-name="highlight_nu0">0</text:span><text:span text:style-name="highlight_co1">;<text:s text:c="8"/></text:span><text:line-break/><text:span text:style-name="highlight_kw5">float</text:span> outputValue = <text:span text:style-name="highlight_nu0">0</text:span><text:span text:style-name="highlight_co1">;<text:s text:c="4"/></text:span><text:line-break/><text:span text:style-name="highlight_kw1">int</text:span> read1<text:span text:style-name="highlight_sy1">,</text:span>read2<text:span text:style-name="highlight_co1">;</text:span><text:line-break/><text:span text:style-name="highlight_kw5">float</text:span> TmpC1<text:span text:style-name="highlight_sy1">,</text:span>TmpC2<text:span text:style-name="highlight_co1">;</text:span><text:line-break/><text:span text:style-name="highlight_kw1">int</text:span> xA0<text:span text:style-name="highlight_co1">;<text:s text:c="2"/></text:span><text:line-break/><text:span text:style-name="highlight_kw1">int</text:span> sonar<text:span text:style-name="highlight_br0">(</text:span><text:span text:style-name="highlight_br0">)</text:span><text:span text:style-name="highlight_br0">{</text:span><text:line-break/><text:s text:c="2"/><text:span text:style-name="highlight_kw1">int</text:span> duration<text:span text:style-name="highlight_sy1">,</text:span> cm<text:span text:style-name="highlight_co1">; </text:span><text:line-break/><text:s text:c="2"/>digitalWrite<text:span text:style-name="highlight_br0">(</text:span>trigPin<text:span text:style-name="highlight_sy1">,</text:span> LOW<text:span text:style-name="highlight_br0">)</text:span><text:span text:style-name="highlight_co1">; </text:span><text:line-break/><text:s text:c="2"/>delayMicroseconds<text:span text:style-name="highlight_br0">(</text:span><text:span text:style-name="highlight_nu0">2</text:span><text:span text:style-name="highlight_br0">)</text:span><text:span text:style-name="highlight_co1">; </text:span><text:line-break/><text:s text:c="2"/>digitalWrite<text:span text:style-name="highlight_br0">(</text:span>trigPin<text:span text:style-name="highlight_sy1">,</text:span> HIGH<text:span text:style-name="highlight_br0">)</text:span><text:span text:style-name="highlight_co1">; </text:span><text:line-break/><text:s text:c="2"/>delayMicroseconds<text:span text:style-name="highlight_br0">(</text:span><text:span text:style-name="highlight_nu0">10</text:span><text:span text:style-name="highlight_br0">)</text:span><text:span text:style-name="highlight_co1">; </text:span><text:line-break/><text:s text:c="2"/>digitalWrite<text:span text:style-name="highlight_br0">(</text:span>trigPin<text:span text:style-name="highlight_sy1">,</text:span> LOW<text:span text:style-name="highlight_br0">)</text:span><text:span text:style-name="highlight_co1">; </text:span><text:line-break/><text:s text:c="2"/>duration = pulseIn<text:span text:style-name="highlight_br0">(</text:span>echoPin<text:span text:style-name="highlight_sy1">,</text:span> HIGH<text:span text:style-name="highlight_br0">)</text:span><text:span text:style-name="highlight_co1">;<text:s text:c="2"/></text:span><text:line-break/><text:s text:c="2"/>cm = duration <text:span text:style-name="highlight_sy1">/</text:span> <text:span text:style-name="highlight_nu0">58</text:span><text:span text:style-name="highlight_co1">;</text:span><text:line-break/><text:s text:c="2"/>cm = constrain<text:span text:style-name="highlight_br0">(</text:span>cm<text:span text:style-name="highlight_sy1">,</text:span> <text:span text:style-name="highlight_nu0">5</text:span><text:span text:style-name="highlight_sy1">,</text:span> <text:span text:style-name="highlight_nu0">250</text:span><text:span text:style-name="highlight_br0">)</text:span><text:span text:style-name="highlight_co1">;</text:span><text:line-break/><text:s text:c="2"/>return cm<text:span text:style-name="highlight_co1">;</text:span><text:line-break/><text:span text:style-name="highlight_br0">}</text:span><text:line-break/><text:span text:style-name="highlight_kw1">int</text:span> svet<text:span text:style-name="highlight_br0">(</text:span><text:span text:style-name="highlight_br0">)</text:span><text:span text:style-name="highlight_br0">{</text:span><text:line-break/><text:s text:c="3"/>xA0 = analogRead <text:span text:style-name="highlight_br0">(</text:span>pinA0<text:span text:style-name="highlight_br0">)</text:span><text:span text:style-name="highlight_co1">;</text:span><text:line-break/><text:s text:c="3"/>if <text:span text:style-name="highlight_br0">(</text:span>xA0 &lt; <text:span text:style-name="highlight_nu0">350</text:span><text:span text:style-name="highlight_br0">)</text:span> <text:line-break/><text:span text:style-name="highlight_br0">{</text:span> analogWrite<text:span text:style-name="highlight_br0">(</text:span><text:span text:style-name="highlight_nu0">3</text:span><text:span text:style-name="highlight_sy1">,</text:span><text:span text:style-name="highlight_nu0">10</text:span><text:span text:style-name="highlight_br0">)</text:span><text:span text:style-name="highlight_co1">;</text:span><text:line-break/><text:span text:style-name="highlight_br0">}</text:span> <text:line-break/><text:s text:c="3"/>else if <text:span text:style-name="highlight_br0">(</text:span>xA0&lt;<text:span text:style-name="highlight_nu0">460</text:span> &amp;&amp; xA0&gt;<text:span text:style-name="highlight_nu0">350</text:span><text:span text:style-name="highlight_br0">)</text:span><text:span text:style-name="highlight_br0">{</text:span> <text:line-break/><text:s text:c="3"/>analogWrite<text:span text:style-name="highlight_br0">(</text:span><text:span text:style-name="highlight_nu0">3</text:span><text:span text:style-name="highlight_sy1">,</text:span><text:span text:style-name="highlight_nu0">75</text:span><text:span text:style-name="highlight_br0">)</text:span><text:span text:style-name="highlight_co1">; </text:span><text:line-break/><text:span text:style-name="highlight_br0">}</text:span> <text:line-break/><text:s text:c="3"/>else <text:line-break/><text:span text:style-name="highlight_br0">{</text:span> <text:line-break/><text:s text:c="3"/>analogWrite<text:span text:style-name="highlight_br0">(</text:span><text:span text:style-name="highlight_nu0">3</text:span><text:span text:style-name="highlight_sy1">,</text:span><text:span text:style-name="highlight_nu0">255</text:span><text:span text:style-name="highlight_br0">)</text:span><text:span text:style-name="highlight_co1">; </text:span><text:line-break/><text:span text:style-name="highlight_br0">}</text:span> <text:line-break/><text:s text:c="3"/>delay<text:span text:style-name="highlight_br0">(</text:span><text:span text:style-name="highlight_nu0">500</text:span><text:span text:style-name="highlight_br0">)</text:span><text:span text:style-name="highlight_co1">;</text:span><text:line-break/><text:span text:style-name="highlight_br0">}</text:span><text:s text:c="13"/><text:line-break/> <text:line-break/>void setup<text:span text:style-name="highlight_br0">(</text:span><text:span text:style-name="highlight_br0">)</text:span> <text:span text:style-name="highlight_br0">{</text:span><text:line-break/><text:s text:c="2"/>Serial<text:span text:style-name="highlight_sy1">.</text:span>begin<text:span text:style-name="highlight_br0">(</text:span><text:span text:style-name="highlight_nu0">9600</text:span><text:span text:style-name="highlight_br0">)</text:span><text:span text:style-name="highlight_co1">;</text:span><text:line-break/><text:s text:c="2"/>pinMode <text:span text:style-name="highlight_br0">(</text:span>pinA0<text:span text:style-name="highlight_sy1">,</text:span> INPUT<text:span text:style-name="highlight_br0">)</text:span><text:span text:style-name="highlight_co1">;</text:span><text:line-break/><text:s text:c="2"/>pinMode <text:span text:style-name="highlight_br0">(</text:span>A4<text:span text:style-name="highlight_sy1">,</text:span> INPUT<text:span text:style-name="highlight_br0">)</text:span><text:span text:style-name="highlight_co1">;</text:span><text:line-break/><text:s text:c="2"/>pinMode <text:span text:style-name="highlight_br0">(</text:span>A1<text:span text:style-name="highlight_sy1">,</text:span> INPUT<text:span text:style-name="highlight_br0">)</text:span><text:span text:style-name="highlight_co1">;</text:span><text:line-break/><text:s text:c="2"/>pinMode<text:span text:style-name="highlight_br0">(</text:span>trigPin<text:span text:style-name="highlight_sy1">,</text:span> OUTPUT<text:span text:style-name="highlight_br0">)</text:span><text:span text:style-name="highlight_co1">; </text:span><text:line-break/><text:s text:c="2"/>pinMode<text:span text:style-name="highlight_br0">(</text:span>echoPin<text:span text:style-name="highlight_sy1">,</text:span> INPUT<text:span text:style-name="highlight_br0">)</text:span><text:span text:style-name="highlight_co1">;</text:span><text:line-break/><text:s text:c="2"/>pinMode<text:span text:style-name="highlight_br0">(</text:span><text:span text:style-name="highlight_nu0">3</text:span><text:span text:style-name="highlight_sy1">,</text:span>OUTPUT<text:span text:style-name="highlight_br0">)</text:span><text:span text:style-name="highlight_co1">; </text:span><text:line-break/><text:span text:style-name="highlight_br0">}</text:span><text:line-break/> <text:line-break/>void <text:span text:style-name="highlight_kw1">loop</text:span><text:span text:style-name="highlight_br0">(</text:span><text:span text:style-name="highlight_br0">)</text:span> <text:span text:style-name="highlight_br0">{</text:span><text:s text:c="4"/><text:line-break/><text:s text:c="2"/>outputValue = <text:span text:style-name="highlight_kw5">float</text:span><text:span text:style-name="highlight_br0">(</text:span>analogRead<text:span text:style-name="highlight_br0">(</text:span>analogInPin<text:span text:style-name="highlight_br0">)</text:span><text:span text:style-name="highlight_br0">)</text:span><text:span text:style-name="highlight_sy1">/</text:span><text:span text:style-name="highlight_nu0">40.92</text:span><text:span text:style-name="highlight_co1">;</text:span><text:line-break/><text:s text:c="2"/>delay<text:span text:style-name="highlight_br0">(</text:span><text:span text:style-name="highlight_nu0">15</text:span><text:span text:style-name="highlight_br0">)</text:span><text:span text:style-name="highlight_co1">;</text:span><text:line-break/><text:s text:c="5"/>read1=analogRead<text:span text:style-name="highlight_br0">(</text:span>A1<text:span text:style-name="highlight_br0">)</text:span><text:span text:style-name="highlight_co1">;</text:span><text:line-break/>delay<text:span text:style-name="highlight_br0">(</text:span><text:span text:style-name="highlight_nu0">15</text:span><text:span text:style-name="highlight_br0">)</text:span><text:span text:style-name="highlight_co1">;</text:span><text:line-break/><text:s text:c="3"/>read2=analogRead<text:span text:style-name="highlight_br0">(</text:span>A4<text:span text:style-name="highlight_br0">)</text:span><text:span text:style-name="highlight_co1">;</text:span><text:line-break/>delay<text:span text:style-name="highlight_br0">(</text:span><text:span text:style-name="highlight_nu0">15</text:span><text:span text:style-name="highlight_br0">)</text:span><text:span text:style-name="highlight_co1">;</text:span><text:line-break/><text:s text:c="3"/>TmpC1=<text:span text:style-name="highlight_br0">(</text:span><text:span text:style-name="highlight_br0">(</text:span>read1<text:span text:style-name="highlight_sy1">*</text:span><text:span text:style-name="highlight_nu0">0.004888</text:span><text:span text:style-name="highlight_br0">)</text:span><text:span text:style-name="highlight_sy1">-</text:span><text:span text:style-name="highlight_nu0">0.5</text:span><text:span text:style-name="highlight_br0">)</text:span><text:span text:style-name="highlight_sy1">*</text:span><text:span text:style-name="highlight_nu0">100</text:span><text:span text:style-name="highlight_co1">;</text:span><text:line-break/><text:s text:c="3"/>TmpC2=<text:span text:style-name="highlight_br0">(</text:span><text:span text:style-name="highlight_br0">(</text:span>read2<text:span text:style-name="highlight_sy1">*</text:span><text:span text:style-name="highlight_nu0">0.004888</text:span><text:span text:style-name="highlight_br0">)</text:span><text:span text:style-name="highlight_sy1">-</text:span><text:span text:style-name="highlight_nu0">0.5</text:span><text:span text:style-name="highlight_br0">)</text:span><text:span text:style-name="highlight_sy1">*</text:span><text:span text:style-name="highlight_nu0">100</text:span><text:span text:style-name="highlight_co1">;</text:span><text:line-break/><text:s text:c="2"/><text:span text:style-name="highlight_kw1">int</text:span> cm<text:span text:style-name="highlight_co1">;</text:span><text:line-break/><text:s text:c="2"/>cm=sonar<text:span text:style-name="highlight_br0">(</text:span><text:span text:style-name="highlight_br0">)</text:span><text:span text:style-name="highlight_co1">;</text:span><text:line-break/><text:s text:c="2"/>svet<text:span text:style-name="highlight_br0">(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outputValue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cm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TmpC1<text:span text:style-name="highlight_br0">)</text:span><text:span text:style-name="highlight_co1">;</text:span><text:line-break/><text:s text:c="2"/>Serial<text:span text:style-name="highlight_sy1">.</text:span>print<text:span text:style-name="highlight_br0">(</text:span><text:span text:style-name="highlight_st0">"\t"</text:span><text:span text:style-name="highlight_br0">)</text:span><text:span text:style-name="highlight_co1">;</text:span><text:line-break/><text:s text:c="2"/>Serial<text:span text:style-name="highlight_sy1">.</text:span>print<text:span text:style-name="highlight_br0">(</text:span>TmpC2<text:span text:style-name="highlight_br0">)</text:span><text:span text:style-name="highlight_co1">;</text:span><text:line-break/><text:s text:c="2"/>Serial<text:span text:style-name="highlight_sy1">.</text:span>println<text:span text:style-name="highlight_br0">(</text:span><text:span text:style-name="highlight_st0">"\t"</text:span><text:span text:style-name="highlight_br0">)</text:span><text:span text:style-name="highlight_co1">;</text:span><text:line-break/><text:s text:c="2"/>delay<text:span text:style-name="highlight_br0">(</text:span><text:span text:style-name="highlight_nu0">100</text:span><text:span text:style-name="highlight_br0">)</text:span><text:span text:style-name="highlight_co1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nu0" style:family="text">
      <style:text-properties fo:color="#cc66cc" fo:border="0pt none"/>
    </style:style>
    <style:style style:name="highlight_kw5" style:family="text">
      <style:text-properties fo:color="#008000" fo:border="0pt none"/>
    </style:style>
    <style:style style:name="highlight_sy1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10.004</dc:title>
  </office:meta>
</office:document-meta>
</file>