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1602:mgul.160010.002"/><text:bookmark-start text:name="__RefHeading___список_деталей_подвижной_платформы_нура_1"/><text:bookmark-start text:name="список_деталей_подвижной_платформы_нура"/>Список деталей подвижной платформы “Нура”<text:bookmark-end text:name="__RefHeading___список_деталей_подвижной_платформы_нура_1"/><text:bookmark-end text:name="список_деталей_подвижной_платформы_нура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602:mgul.160010.003" text:style-name="Internet_20_link" text:visited-style-name="Visited_20_Internet_20_Link">Таблица</text:a></text:p>
        </text:list-item>
      </text:list>
      <text:h text:style-name="Heading_20_4" text:outline-level="4"><text:bookmark-start text:name="__RefHeading___блок_телеметрии_2"/><text:bookmark-start text:name="блок_телеметрии"/>Блок телеметрии<text:bookmark-end text:name="__RefHeading___блок_телеметрии_2"/><text:bookmark-end text:name="блок_телеметрии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602:mgul.160010.004" text:style-name="Internet_20_link" text:visited-style-name="Visited_20_Internet_20_Link">Телеметр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2:mgul.160010.002</dc:title>
  </office:meta>
</office:document-meta>
</file>