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1602"/><text:bookmark-start text:name="__RefHeading___платформа_нура_1"/><text:bookmark-start text:name="платформа_нура"/>Платформа Нура<text:bookmark-end text:name="__RefHeading___платформа_нура_1"/><text:bookmark-end text:name="платформа_нур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0.001" text:style-name="Internet_20_link" text:visited-style-name="Visited_20_Internet_20_Link">"Дневник" Нура</text:a></text:p>
        </text:list-item>
      </text:list>
      <text:h text:style-name="Heading_20_1" text:outline-level="1"><text:bookmark-start text:name="__RefHeading___платформа_vega_нура_2_2"/><text:bookmark-start text:name="платформа_vega_нура_2"/>Платформа "Vega (Нура_2)"<text:bookmark-end text:name="__RefHeading___платформа_vega_нура_2_2"/><text:bookmark-end text:name="платформа_vega_нура_2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2.001" text:style-name="Internet_20_link" text:visited-style-name="Visited_20_Internet_20_Link">"Дневник" Vega (Нура_2)</text:a></text:p>
        </text:list-item>
      </text:list>
      <text:h text:style-name="Heading_20_1" text:outline-level="1"><text:bookmark-start text:name="__RefHeading___платформа_inseptima_3"/><text:bookmark-start text:name="платформа_inseptima"/>Платформа "Inseptima"<text:bookmark-end text:name="__RefHeading___платформа_inseptima_3"/><text:bookmark-end text:name="платформа_inseptima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1.001" text:style-name="Internet_20_link" text:visited-style-name="Visited_20_Internet_20_Link">"Дневник" Insepti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1602</dc:title>
  </office:meta>
</office:document-meta>
</file>