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1:mgul.160010.001"/><text:bookmark-start text:name="__RefHeading___список_деталей_подвижной_платформы_нура_1"/><text:bookmark-start text:name="список_деталей_подвижной_платформы_нура"/>Список деталей подвижной платформы “Нура”<text:bookmark-end text:name="__RefHeading___список_деталей_подвижной_платформы_нура_1"/><text:bookmark-end text:name="список_деталей_подвижной_платформы_нур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2:mgul.160010.002" text:style-name="Internet_20_link" text:visited-style-name="Visited_20_Internet_20_Link">Таблиц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1:mgul.160010.001</dc:title>
  </office:meta>
</office:document-meta>
</file>