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1:1601"/><text:bookmark-start text:name="__RefHeading___о_платформе_1"/><text:bookmark-start text:name="о_платформе"/>О платформе<text:bookmark-end text:name="__RefHeading___о_платформе_1"/><text:bookmark-end text:name="о_платформе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602:mgul.160010.002" text:style-name="Internet_20_link" text:visited-style-name="Visited_20_Internet_20_Link">Спецификация от 13 января 2018 года</text:a></text:p>
        </text:list-item>
      </text:list>
      <text:p text:style-name="Preformatted_20_Text"><text:s text:c="2"/>Нура была скопирована с "реплики-1" , с упором на компактность.<text:line-break/><text:s text:c="2"/>Активная работа ведётся с начала 2017 года.<text:line-break/><text:s text:c="3"/></text:p>
      <text:p text:style-name="Text_20_body">Преимущества: <text:line-break/>
 - Мобильность <text:line-break/>
 - Малые габариты (260 х 160 х 160) <text:line-break/>
 - Бортовые огни <text:line-break/>
Недостатки: <text:line-break/>
 - Поворотная платформа имеет только одну ось вращения. <text:line-break/>
 - Установка дополнительных датчиков возможна только при установке 3 «этажа» платформы. <text:line-break/>
 - Малая проходимость(1-1,5 см пороги) <text:line-break/>
 - Сильное отклонение при движении прямо, порядка 5-10 градусов/метр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1:1601</dc:title>
  </office:meta>
</office:document-meta>
</file>