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6:1516"/><text:bookmark-start text:name="__RefHeading___заголовок_1"/><text:bookmark-start text:name="заголовок"/>Заголовок<text:bookmark-end text:name="__RefHeading___заголовок_1"/><text:bookmark-end text:name="заголовок"/></text:h>
      <text:p text:style-name="Text_20_body"><text:span text:style-name="Strong_20_Emphasis">Многофункциональная платформа-гексапод «<text:span text:style-name="Emphasis">Lacrima</text:span>«</text:span></text:p>
      <text:list text:style-name="List_20_1" text:continue-numbering="false">
        <text:list-item>
          <text:p text:style-name="LastListParagraph_List_20_1_Content_First"> <text:a xlink:type="simple" xlink:href="http://dokuwiki.mf.bmstu.ru/dokuwiki/doku.php?id=doc:1516:mgul.15016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6:1516</dc:title>
  </office:meta>
</office:document-meta>
</file>