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514:mgul.150140.004"/> №  </text:p>
          </table:table-cell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</text:p>
          </table:table-cell>
          <table:table-cell office:value-type="string" table:style-name="tableheader">
            <text:p text:style-name="Table_20_Heading"> Количест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Документация</text:span>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ГУЛ.090301.073 Э3  </text:p>
          </table:table-cell>
          <table:table-cell office:value-type="string" table:style-name="tablecell">
            <text:p text:style-name="tablealignleft"> <text:a xlink:type="simple" xlink:href="http://dokuwiki.mf.bmstu.ru/dokuwiki/doku.php?id=doc:1514:mgul.150141.004e3" text:style-name="Internet_20_link" text:visited-style-name="Visited_20_Internet_20_Link">Схема электрическая Блока «Почва» автоматического зонда «Роса К2»</text:a>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борочные единицы</text:span>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рпус для РЭА с отверстиями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ышка для РЭА 50х50 мм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ъем (вилка) DB-9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рпус для разъема DB-9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водная плата D1MG-PCB-А                                                                        </text:p>
          </table:table-cell>
          <table:table-cell office:value-type="string" table:style-name="tablecell">
            <text:p text:style-name="tablealignleft"> 0.5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HB-4-0.2                                                                                   </text:p>
          </table:table-cell>
          <table:table-cell office:value-type="string" table:style-name="tablecell">
            <text:p text:style-name="tablealignleft"> 6м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рубка ПВХ ТВ-40 2 мм                                                                             </text:p>
          </table:table-cell>
          <table:table-cell office:value-type="string" table:style-name="tablecell">
            <text:p text:style-name="tablealignleft"> 0.5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                                                       </text:p>
          </table:table-cell>
          <table:table-cell office:value-type="string" table:style-name="tablecell">
            <text:p text:style-name="tablealignleft"> 0.5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жидкая                                                                          </text:p>
          </table:table-cell>
          <table:table-cell office:value-type="string" table:style-name="tablecell">
            <text:p text:style-name="tablealignleft"> 10г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5 мм                                                                                  </text:p>
          </table:table-cell>
          <table:table-cell office:value-type="string" table:style-name="tablecell">
            <text:p text:style-name="tablealignleft"> 0.1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ибкая защитная оплетка из полиэстера д. от 4 до 10.5 мм IPROFLEX 15PET-6                         </text:p>
          </table:table-cell>
          <table:table-cell office:value-type="string" table:style-name="tablecell">
            <text:p text:style-name="tablealignleft"> 1м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чие изделия</text:span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H1750 FVI (GY-30) 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S18B20            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атчик влажности почвы FC-28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4</dc:title>
  </office:meta>
</office:document-meta>
</file>